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68.45pt" fo:margin-left="0pt" table:align="left"/>
    </style:style>
    <style:style style:name="Tabela1.A" style:family="table-column">
      <style:table-column-properties style:column-width="89.65pt"/>
    </style:style>
    <style:style style:name="Tabela1.B" style:family="table-column">
      <style:table-column-properties style:column-width="278.8pt"/>
    </style:style>
    <style:style style:name="Tabela1.A1" style:family="table-cell">
      <style:table-cell-properties style:vertical-align="middle" fo:padding="0pt" fo:border="none" style:writing-mode="lr-tb"/>
    </style:style>
    <style:style style:name="Tabela1.A2" style:family="table-cell">
      <style:table-cell-properties style:vertical-align="middle" fo:background-color="#f7f7f7" fo:padding="0pt" fo:border="none" style:writing-mode="lr-tb">
        <style:background-image/>
      </style:table-cell-properties>
    </style:style>
    <style:style style:name="Tabela2" style:family="table">
      <style:table-properties style:width="720pt" fo:margin-left="0pt" table:align="left"/>
    </style:style>
    <style:style style:name="Tabela2.A" style:family="table-column">
      <style:table-column-properties style:column-width="361.15pt"/>
    </style:style>
    <style:style style:name="Tabela2.B" style:family="table-column">
      <style:table-column-properties style:column-width="358.85pt"/>
    </style:style>
    <style:style style:name="Tabela2.A1" style:family="table-cell">
      <style:table-cell-properties fo:padding-left="5.4pt" fo:padding-right="5.4pt" fo:padding-top="0pt" fo:padding-bottom="0pt" fo:border="0.5pt solid #000000" style:writing-mode="lr-tb"/>
    </style:style>
    <style:style style:name="Tabela2.A2" style:family="table-cell">
      <style:table-cell-properties fo:padding-left="5.4pt" fo:padding-right="5.4pt" fo:padding-top="0pt" fo:padding-bottom="0pt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line-height="141%"/>
      <style:text-properties style:font-name="Arial" fo:font-size="11pt" fo:font-weight="bold" officeooo:paragraph-rsid="001798a0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fo:color="#1f1a7a" style:font-name="Arial" officeooo:paragraph-rsid="001798a0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4pt" fo:language="pl" fo:country="PL" fo:font-weight="bold" officeooo:paragraph-rsid="001798a0" style:font-size-asian="14pt" style:font-weight-asian="bold" style:font-name-complex="Calibri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798a0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officeooo:paragraph-rsid="001798a0" style:font-name-asian="Calibri" style:font-weight-asian="bold" style:font-name-complex="Calibri"/>
    </style:style>
    <style:style style:name="P7" style:family="paragraph" style:parent-style-name="Standard">
      <style:paragraph-properties fo:line-height="150%"/>
      <style:text-properties fo:color="#000000" style:font-name="Arial" fo:language="pl" fo:country="PL" fo:font-style="italic" fo:font-weight="bold" officeooo:paragraph-rsid="001798a0" style:font-style-asian="italic" style:font-weight-asian="bold" style:font-name-complex="Calibri" style:font-style-complex="italic"/>
    </style:style>
    <style:style style:name="P8" style:family="paragraph" style:parent-style-name="Text_20_body">
      <style:paragraph-properties fo:margin-top="0pt" fo:margin-bottom="11.99pt" loext:contextual-spacing="false" style:line-height-at-least="11.99pt"/>
      <style:text-properties fo:color="#000000" style:font-name="Arial" fo:font-size="10.5pt" fo:font-weight="bold" officeooo:paragraph-rsid="001798a0" style:font-size-asian="10.5pt" style:font-weight-asian="bold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top="0pt" fo:margin-bottom="0pt" loext:contextual-spacing="false" fo:line-height="150%" fo:background-color="#ffffff"/>
      <style:text-properties fo:font-weight="bold" officeooo:paragraph-rsid="001a5f13" style:font-weight-asian="bold"/>
    </style:style>
    <style:style style:name="P10" style:family="paragraph" style:parent-style-name="Standard">
      <loext:graphic-properties draw:fill="solid" draw:fill-color="#ffffff" draw:opacity="100%"/>
      <style:paragraph-properties fo:margin-top="0pt" fo:margin-bottom="0pt" loext:contextual-spacing="false" fo:background-color="#ffffff"/>
      <style:text-properties fo:font-weight="bold" officeooo:paragraph-rsid="001a5f13" style:font-weight-asian="bold" style:font-name-complex="Calibri"/>
    </style:style>
    <style:style style:name="P11" style:family="paragraph" style:parent-style-name="Heading_20_1">
      <style:paragraph-properties fo:line-height="150%"/>
      <style:text-properties fo:color="#000000" style:font-name="Arial" fo:font-size="12pt" officeooo:paragraph-rsid="001798a0" style:font-size-asian="12pt" style:font-size-complex="12pt"/>
    </style:style>
    <style:style style:name="P12" style:family="paragraph" style:parent-style-name="Standard" style:master-page-name="MP1">
      <style:paragraph-properties fo:line-height="150%" fo:text-align="center" style:justify-single-word="false" style:page-number="auto" fo:break-before="page"/>
      <style:text-properties officeooo:paragraph-rsid="001798a0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fo:font-weight="bold" officeooo:paragraph-rsid="001798a0" style:font-name-asian="Calibri" style:font-size-asian="11pt" style:font-weight-asian="bold" style:font-name-complex="Calibri" style:font-size-complex="11pt"/>
    </style:style>
    <style:style style:name="P14" style:family="paragraph" style:parent-style-name="Standard" style:list-style-name="WW8Num38">
      <loext:graphic-properties draw:fill="solid" draw:fill-color="#ffffff" draw:opacity="100%"/>
      <style:paragraph-properties fo:margin-top="0pt" fo:margin-bottom="0pt" loext:contextual-spacing="false" fo:background-color="#ffffff"/>
      <style:text-properties officeooo:paragraph-rsid="001a7487"/>
    </style:style>
    <style:style style:name="P15" style:family="paragraph" style:parent-style-name="Standard" style:list-style-name="WW8Num50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fo:font-weight="bold" officeooo:paragraph-rsid="001a7487" style:font-weight-asian="bold" style:font-name-complex="Calibri"/>
    </style:style>
    <style:style style:name="P16" style:family="paragraph" style:parent-style-name="Standard" style:list-style-name="WW8Num25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798a0" style:font-size-asian="11pt" style:font-size-complex="11pt"/>
    </style:style>
    <style:style style:name="P17" style:family="paragraph" style:parent-style-name="Standard" style:list-style-name="WW8Num71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size-complex="11pt"/>
    </style:style>
    <style:style style:name="P18" style:family="paragraph" style:parent-style-name="Standard" style:list-style-name="WW8Num71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size-complex="11pt"/>
    </style:style>
    <style:style style:name="P19" style:family="paragraph" style:parent-style-name="Standard" style:list-style-name="WW8Num67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size-complex="11pt"/>
    </style:style>
    <style:style style:name="P20" style:family="paragraph" style:parent-style-name="Standard" style:list-style-name="WW8Num6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size-complex="11pt"/>
    </style:style>
    <style:style style:name="P21" style:family="paragraph" style:parent-style-name="Standard" style:list-style-name="WW8Num65">
      <loext:graphic-properties draw:fill="solid" draw:fill-color="#ffffff"/>
      <style:paragraph-properties fo:margin-top="0pt" fo:margin-bottom="0pt" loext:contextual-spacing="false" fo:background-color="#ffffff"/>
      <style:text-properties style:font-name="Arial" fo:font-size="11pt" officeooo:paragraph-rsid="001a5f13" style:font-size-asian="11pt" style:font-size-complex="11pt"/>
    </style:style>
    <style:style style:name="P22" style:family="paragraph" style:parent-style-name="Standard" style:list-style-name="WW8Num120">
      <loext:graphic-properties draw:fill="solid" draw:fill-color="#ffffff"/>
      <style:paragraph-properties fo:margin-top="0pt" fo:margin-bottom="0pt" loext:contextual-spacing="false" fo:background-color="#ffffff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114">
      <loext:graphic-properties draw:fill="solid" draw:fill-color="#ffffff"/>
      <style:paragraph-properties fo:margin-top="0pt" fo:margin-bottom="0pt" loext:contextual-spacing="false" fo:background-color="#ffffff"/>
      <style:text-properties style:font-name="Arial" fo:font-size="11pt" officeooo:paragraph-rsid="001a5f13" style:font-size-asian="11pt" style:font-size-complex="11pt"/>
    </style:style>
    <style:style style:name="P24" style:family="paragraph" style:parent-style-name="Standard" style:list-style-name="WW8Num38">
      <loext:graphic-properties draw:fill="solid" draw:fill-color="#ffffff"/>
      <style:paragraph-properties fo:margin-top="0pt" fo:margin-bottom="0pt" loext:contextual-spacing="false" fo:background-color="#ffffff"/>
      <style:text-properties style:font-name="Arial" fo:font-size="11pt" officeooo:paragraph-rsid="001a7487" style:font-size-asian="11pt" style:font-size-complex="11pt"/>
    </style:style>
    <style:style style:name="P25" style:family="paragraph" style:parent-style-name="Standard" style:list-style-name="WW8Num38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officeooo:paragraph-rsid="001a7487" style:font-size-asian="11pt" style:font-size-complex="11pt"/>
    </style:style>
    <style:style style:name="P26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style:font-name="Arial" fo:font-size="11pt" style:font-size-asian="11pt" style:font-size-complex="11pt"/>
    </style:style>
    <style:style style:name="P27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style:font-name="Arial" fo:font-size="11pt" officeooo:paragraph-rsid="001a7487" style:font-size-asian="11pt" style:font-size-complex="11pt"/>
    </style:style>
    <style:style style:name="P28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style:font-name="Arial" fo:font-size="11pt" officeooo:paragraph-rsid="001c6630" style:font-size-asian="11pt" style:font-size-complex="11pt"/>
    </style:style>
    <style:style style:name="P29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style:font-name="Arial" fo:font-size="11pt" officeooo:paragraph-rsid="001e56a5" style:font-size-asian="11pt" style:font-size-complex="11pt"/>
    </style:style>
    <style:style style:name="P30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line-height="100%" fo:background-color="#ffffff"/>
      <style:text-properties style:font-name="Arial" fo:font-size="11pt" officeooo:paragraph-rsid="001e56a5" style:font-size-asian="11pt" style:font-size-complex="11pt"/>
    </style:style>
    <style:style style:name="P31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background-color="#ffffff"/>
      <style:text-properties style:font-name="Arial" fo:font-size="11pt" style:font-size-asian="11pt" style:font-size-complex="11pt"/>
    </style:style>
    <style:style style:name="P32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background-color="#ffffff"/>
      <style:text-properties style:font-name="Arial" fo:font-size="11pt" officeooo:paragraph-rsid="001c6630" style:font-size-asian="11pt" style:font-size-complex="11pt"/>
    </style:style>
    <style:style style:name="P33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background-color="#ffffff"/>
      <style:text-properties style:font-name="Arial" fo:font-size="11pt" officeooo:paragraph-rsid="001e56a5" style:font-size-asian="11pt" style:font-size-complex="11pt"/>
    </style:style>
    <style:style style:name="P34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officeooo:paragraph-rsid="001e56a5" style:font-size-asian="11pt" style:font-size-complex="11pt"/>
    </style:style>
    <style:style style:name="P35" style:family="paragraph" style:parent-style-name="Standard" style:list-style-name="WW8Num50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36" style:family="paragraph" style:parent-style-name="Standard" style:list-style-name="WW8Num50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37" style:family="paragraph" style:parent-style-name="Standard" style:list-style-name="WW8Num54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38" style:family="paragraph" style:parent-style-name="Standard" style:list-style-name="WW8Num35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39" style:family="paragraph" style:parent-style-name="Standard" style:list-style-name="WW8Num71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40" style:family="paragraph" style:parent-style-name="Standard" style:list-style-name="WW8Num71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41" style:family="paragraph" style:parent-style-name="Standard" style:list-style-name="WW8Num67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42" style:family="paragraph" style:parent-style-name="Standard" style:list-style-name="WW8Num67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43" style:family="paragraph" style:parent-style-name="Standard" style:list-style-name="WW8Num93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44" style:family="paragraph" style:parent-style-name="Standard" style:list-style-name="WW8Num122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45" style:family="paragraph" style:parent-style-name="Standard" style:list-style-name="WW8Num79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46" style:family="paragraph" style:parent-style-name="Standard" style:list-style-name="WW8Num6">
      <loext:graphic-properties draw:fill="solid" draw:fill-color="#ffffff"/>
      <style:paragraph-properties fo:margin-top="0pt" fo:margin-bottom="0pt" loext:contextual-spacing="false" fo:line-height="105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47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48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line-height="100%" fo:background-color="#ffffff"/>
      <style:text-properties style:font-name="Arial" fo:font-size="11pt" officeooo:paragraph-rsid="001a7487" style:font-size-asian="11pt" style:font-name-complex="Calibri" style:font-size-complex="11pt"/>
    </style:style>
    <style:style style:name="P49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style:font-name="Arial" fo:font-size="11pt" style:font-size-asian="11pt" style:font-name-complex="Calibri" style:font-size-complex="11pt"/>
    </style:style>
    <style:style style:name="P50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style:font-name="Arial" fo:font-size="11pt" officeooo:paragraph-rsid="001c6630" style:font-size-asian="11pt" style:font-name-complex="Calibri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fo:font-weight="bold" officeooo:paragraph-rsid="001a5f13" style:font-name-asian="Calibri" style:font-size-asian="11pt" style:font-weight-asian="bold" style:font-name-complex="Calibri" style:font-size-complex="11pt"/>
    </style:style>
    <style:style style:name="P52" style:family="paragraph" style:parent-style-name="Standard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fo:font-weight="bold" officeooo:paragraph-rsid="001a5f13" style:font-name-asian="Calibri" style:font-size-asian="11pt" style:font-weight-asian="bold" style:font-name-complex="Calibri" style:font-size-complex="11pt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fo:font-weight="bold" officeooo:paragraph-rsid="001a7487" style:font-name-asian="Calibri" style:font-size-asian="11pt" style:font-weight-asian="bold" style:font-name-complex="Calibri" style:font-size-complex="11pt" style:font-weight-complex="bold"/>
    </style:style>
    <style:style style:name="P54" style:family="paragraph" style:parent-style-name="Standard" style:list-style-name="WW8Num67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style:font-name="Arial" fo:font-size="11pt" fo:font-weight="bold" officeooo:paragraph-rsid="001a7487" style:font-name-asian="Calibri" style:font-size-asian="11pt" style:font-weight-asian="bold" style:font-name-complex="Calibri" style:font-size-complex="11pt"/>
    </style:style>
    <style:style style:name="P55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fo:font-weight="bold" officeooo:paragraph-rsid="001c6630" style:font-name-asian="Calibri" style:font-size-asian="11pt" style:font-weight-asian="bold" style:font-name-complex="Calibri" style:font-size-complex="11pt"/>
    </style:style>
    <style:style style:name="P56" style:family="paragraph" style:parent-style-name="Standard">
      <loext:graphic-properties draw:fill="solid" draw:fill-color="#ffffff" draw:opacity="100%"/>
      <style:paragraph-properties fo:margin-top="0pt" fo:margin-bottom="0pt" loext:contextual-spacing="false" fo:line-height="100%" fo:background-color="#ffffff"/>
      <style:text-properties style:font-name="Arial" fo:font-size="11pt" fo:font-weight="bold" officeooo:paragraph-rsid="001a5f13" style:font-name-asian="Calibri" style:font-size-asian="11pt" style:font-weight-asian="bold" style:font-name-complex="Calibri" style:font-size-complex="11pt"/>
    </style:style>
    <style:style style:name="P57" style:family="paragraph" style:parent-style-name="Standard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fo:font-weight="bold" officeooo:paragraph-rsid="001a5f13" style:font-size-asian="11pt" style:font-weight-asian="bold" style:font-name-complex="Calibri" style:font-size-complex="11pt"/>
    </style:style>
    <style:style style:name="P58" style:family="paragraph" style:parent-style-name="Standard" style:list-style-name="WW8Num114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fo:font-weight="normal" officeooo:paragraph-rsid="001a5f13" style:font-name-asian="Calibri" style:font-size-asian="11pt" style:font-weight-asian="normal" style:font-name-complex="Calibri" style:font-size-complex="11pt" style:font-weight-complex="normal"/>
    </style:style>
    <style:style style:name="P59" style:family="paragraph" style:parent-style-name="Standard" style:list-style-name="WW8Num38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fo:font-weight="normal" officeooo:paragraph-rsid="001a7487" style:font-name-asian="Calibri" style:font-size-asian="11pt" style:font-weight-asian="normal" style:font-name-complex="Calibri" style:font-size-complex="11pt" style:font-weight-complex="normal"/>
    </style:style>
    <style:style style:name="P60" style:family="paragraph" style:parent-style-name="Standard" style:list-style-name="WW8Num71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style:font-name="Arial" fo:font-size="11pt" fo:font-weight="normal" officeooo:paragraph-rsid="001a7487" style:font-name-asian="Calibri" style:font-size-asian="11pt" style:font-weight-asian="normal" style:font-name-complex="Calibri" style:font-size-complex="11pt" style:font-weight-complex="normal"/>
    </style:style>
    <style:style style:name="P61" style:family="paragraph" style:parent-style-name="Standard" style:list-style-name="WW8Num6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style:font-name="Arial" fo:font-size="11pt" fo:font-weight="normal" officeooo:paragraph-rsid="001a7487" style:font-name-asian="Calibri" style:font-size-asian="11pt" style:font-weight-asian="normal" style:font-name-complex="Calibri" style:font-size-complex="11pt" style:font-weight-complex="normal"/>
    </style:style>
    <style:style style:name="P62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line-height="100%" fo:background-color="#ffffff"/>
      <style:text-properties style:font-name="Arial" fo:font-size="11pt" fo:font-weight="normal" officeooo:paragraph-rsid="001a7487" style:font-name-asian="Calibri" style:font-size-asian="11pt" style:font-weight-asian="normal" style:font-name-complex="Calibri" style:font-size-complex="11pt" style:font-weight-complex="normal"/>
    </style:style>
    <style:style style:name="P63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line-height="100%" fo:background-color="#ffffff"/>
      <style:text-properties style:font-name="Arial" fo:font-size="11pt" fo:font-weight="normal" officeooo:paragraph-rsid="001c6630" style:font-name-asian="Calibri" style:font-size-asian="11pt" style:font-weight-asian="normal" style:font-name-complex="Calibri" style:font-size-complex="11pt" style:font-weight-complex="normal"/>
    </style:style>
    <style:style style:name="P64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fo:font-weight="normal" officeooo:paragraph-rsid="001c6630" style:font-name-asian="Calibri" style:font-size-asian="11pt" style:font-weight-asian="normal" style:font-name-complex="Calibri" style:font-size-complex="11pt" style:font-weight-complex="normal"/>
    </style:style>
    <style:style style:name="P65" style:family="paragraph" style:parent-style-name="Standard" style:list-style-name="WW8Num38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fo:font-weight="normal" officeooo:paragraph-rsid="001a7487" style:font-size-asian="11pt" style:font-weight-asian="normal" style:font-name-complex="Calibri" style:font-size-complex="11pt" style:font-weight-complex="normal"/>
    </style:style>
    <style:style style:name="P66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fo:font-weight="normal" officeooo:paragraph-rsid="001e56a5" style:font-size-asian="11pt" style:font-weight-asian="normal" style:font-size-complex="11pt" style:font-weight-complex="normal"/>
    </style:style>
    <style:style style:name="P67" style:family="paragraph" style:parent-style-name="Standard" style:list-style-name="WW8Num114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officeooo:paragraph-rsid="001a5f13" style:font-name-asian="Calibri" style:font-size-asian="11pt" style:font-name-complex="Calibri" style:font-size-complex="11pt"/>
    </style:style>
    <style:style style:name="P68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officeooo:paragraph-rsid="001c6630" style:font-name-asian="Calibri" style:font-size-asian="11pt" style:font-name-complex="Calibri" style:font-size-complex="11pt"/>
    </style:style>
    <style:style style:name="P69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background-color="#ffffff"/>
      <style:text-properties style:font-name="Arial" fo:font-size="11pt" officeooo:paragraph-rsid="001e56a5" style:font-name-asian="Calibri" style:font-size-asian="11pt" style:font-name-complex="Calibri" style:font-size-complex="11pt"/>
    </style:style>
    <style:style style:name="P70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line-height="100%" fo:background-color="#ffffff"/>
      <style:text-properties style:font-name="Arial" fo:font-size="11pt" officeooo:paragraph-rsid="001e56a5" style:font-name-asian="Calibri" style:font-size-asian="11pt" style:font-name-complex="Calibri" style:font-size-complex="11pt"/>
    </style:style>
    <style:style style:name="P71" style:family="paragraph" style:parent-style-name="Standard" style:list-style-name="WW8Num6">
      <loext:graphic-properties draw:fill="solid" draw:fill-color="#ffffff" draw:opacity="100%"/>
      <style:paragraph-properties fo:margin-left="24.01pt" fo:margin-right="0pt" fo:margin-top="0pt" fo:margin-bottom="0pt" loext:contextual-spacing="false" fo:line-height="105%" fo:text-indent="-24.01pt" style:auto-text-indent="false" fo:background-color="#ffffff">
        <style:tab-stops>
          <style:tab-stop style:position="11.99pt"/>
        </style:tab-stops>
      </style:paragraph-properties>
      <style:text-properties style:font-name="Arial" fo:font-size="11pt" officeooo:paragraph-rsid="001a7487" style:font-name-asian="Calibri" style:font-size-asian="11pt" style:font-name-complex="Calibri" style:font-size-complex="11pt"/>
    </style:style>
    <style:style style:name="P72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text-indent="0pt" style:auto-text-indent="false" fo:background-color="#ffffff">
        <style:tab-stops/>
      </style:paragraph-properties>
      <style:text-properties style:font-name="Arial" fo:font-size="11pt" officeooo:paragraph-rsid="001c6630" style:font-name-asian="Calibri" style:font-size-asian="11pt" style:font-name-complex="Calibri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language="pl" fo:country="PL" style:font-size-asian="14pt" style:font-size-complex="14pt"/>
    </style:style>
    <style:style style:name="T3" style:family="text">
      <style:text-properties style:font-name="Arial" fo:font-size="14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Arial"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5" style:family="text">
      <style:text-properties style:font-name="Arial" fo:font-size="14pt" fo:language="pl" fo:country="PL" fo:font-weight="bold" style:font-size-asian="14pt" style:font-weight-asian="bold" style:font-name-complex="Calibri" style:font-size-complex="14pt"/>
    </style:style>
    <style:style style:name="T6" style:family="text">
      <style:text-properties style:font-name="Arial" fo:font-size="14pt" fo:language="pl" fo:country="PL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7" style:family="text">
      <style:text-properties style:font-name="Arial" style:font-name-complex="Calibri"/>
    </style:style>
    <style:style style:name="T8" style:family="text">
      <style:text-properties style:font-name="Arial" style:font-name-asian="Calibri"/>
    </style:style>
    <style:style style:name="T9" style:family="text">
      <style:text-properties style:font-name="Arial" style:font-name-asian="Calibri" style:font-name-complex="Calibri"/>
    </style:style>
    <style:style style:name="T10" style:family="text">
      <style:text-properties style:font-name="Arial" fo:font-size="11pt" style:font-size-asian="11pt" style:font-name-complex="Calibri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style:font-name-asian="Calibri" style:font-size-asian="11pt" style:font-name-complex="Calibri" style:font-size-complex="11pt"/>
    </style:style>
    <style:style style:name="T13" style:family="text">
      <style:text-properties style:font-name="Arial" fo:font-size="11pt" style:font-name-asian="Calibri" style:font-size-asian="11pt" style:font-size-complex="11pt"/>
    </style:style>
    <style:style style:name="T14" style:family="text">
      <style:text-properties style:font-name="Arial" fo:font-size="11pt" fo:font-weight="bold" style:font-name-asian="Calibri" style:font-size-asian="11pt" style:font-weight-asian="bold" style:font-name-complex="Calibri" style:font-size-complex="11pt"/>
    </style:style>
    <style:style style:name="T15" style:family="text">
      <style:text-properties style:font-name="Arial" fo:font-size="11pt" fo:font-weight="normal" style:font-name-asian="Calibri" style:font-size-asian="11pt" style:font-weight-asian="normal" style:font-size-complex="11pt" style:font-weight-complex="normal"/>
    </style:style>
    <style:style style:name="T16" style:family="text">
      <style:text-properties style:font-name="Arial" fo:font-weight="bold" style:font-name-asian="Calibri" style:font-weight-asian="bold" style:font-name-complex="Calibri"/>
    </style:style>
    <style:style style:name="T17" style:family="text">
      <style:text-properties style:font-name="Arial" fo:font-weight="normal" style:font-name-asian="Calibri" style:font-weight-asian="normal" style:font-weight-complex="normal"/>
    </style:style>
    <style:style style:name="T18" style:family="text">
      <style:text-properties officeooo:rsid="001798a0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Calibri"/>
    </style:style>
    <style:style style:name="T21" style:family="text">
      <style:text-properties style:font-name-complex="Calibri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Calibri"/>
    </style:style>
    <style:style style:name="T24" style:family="text">
      <style:text-properties officeooo:rsid="001e56a5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name-complex="Calibri" style:font-size-complex="11pt"/>
    </style:style>
    <style:style style:name="T27" style:family="text">
      <style:text-properties fo:font-size="11pt" style:font-name-asian="Calibri" style:font-size-asian="11pt" style:font-name-complex="Calibri" style:font-size-complex="11pt"/>
    </style:style>
    <style:style style:name="T28" style:family="text">
      <style:text-properties fo:font-size="11pt" style:font-name-asian="Calibri" style:font-size-asian="11pt" style:font-size-complex="11pt"/>
    </style:style>
    <style:style style:name="T29" style:family="text">
      <style:text-properties fo:font-size="11pt" fo:font-weight="bold" style:font-name-asian="Calibri" style:font-size-asian="11pt" style:font-weight-asian="bold" style:font-name-complex="Calibri" style:font-size-complex="11pt"/>
    </style:style>
    <style:style style:name="T30" style:family="text">
      <style:text-properties fo:font-size="11pt" fo:font-weight="normal" style:font-name-asian="Calibri" style:font-size-asian="11pt" style:font-weight-asian="normal" style:font-size-complex="11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Arial" fo:font-size="11pt" style:font-name-asian="Calibri" style:font-size-asian="11pt" style:font-name-complex="Calibri" style:font-size-complex="11pt"/>
    </style:style>
    <style:style style:name="T33" style:family="text">
      <style:text-properties style:font-name="Arial" fo:font-size="11pt" style:font-name-asian="Calibri" style:font-size-asian="11pt" style:font-size-complex="11pt"/>
    </style:style>
    <style:style style:name="T34" style:family="text">
      <style:text-properties style:font-name="Arial" fo:font-size="11pt" fo:font-weight="bold" style:font-name-asian="Calibri" style:font-size-asian="11pt" style:font-weight-asian="bold" style:font-name-complex="Calibri" style:font-size-complex="11pt"/>
    </style:style>
    <style:style style:name="T35" style:family="text">
      <style:text-properties style:font-name="Arial" fo:font-size="11pt" style:font-size-asian="11pt" style:font-name-complex="Calibri" style:font-size-complex="11pt"/>
    </style:style>
    <style:style style:name="T36" style:family="text">
      <style:text-properties style:font-name="Arial" fo:font-size="11pt" style:font-size-asian="11pt" style:font-size-complex="11pt"/>
    </style:style>
    <style:style style:name="T37" style:family="text">
      <style:text-properties style:font-name="Arial" fo:font-size="11pt" fo:font-weight="normal" style:font-name-asian="Calibri" style:font-size-asian="11pt" style:font-weight-asian="normal" style:font-size-complex="11pt" style:font-weight-complex="normal"/>
    </style:style>
    <style:style style:name="T38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2">Zakres materiału nauczania z biologii dla </text:span></text:span><text:span text:style-name="Domyślna_20_czcionka_20_akapitu"><text:span text:style-name="T3">klasy 2 szkoły ponadpodstawowej </text:span></text:span><text:span text:style-name="Domyślna_20_czcionka_20_akapitu"><text:span text:style-name="T2"><text:line-break/></text:span></text:span><text:span text:style-name="Domyślna_20_czcionka_20_akapitu"><text:span text:style-name="T5">dla </text:span></text:span><text:span text:style-name="Domyślna_20_czcionka_20_akapitu"><text:span text:style-name="T4">zakresu rozszerzonego</text:span></text:span><text:span text:style-name="Domyślna_20_czcionka_20_akapitu"><text:span text:style-name="T5"> oparty na </text:span></text:span><text:span text:style-name="Domyślna_20_czcionka_20_akapitu"><text:span text:style-name="T6">Programie nauczania biologii – Biologia na czasie</text:span></text:span></text:p>
      <text:p text:style-name="P4"/>
      <text:h text:style-name="P11" text:outline-level="1">Biologia na czasie 2</text:h>
      <text:p text:style-name="P8">Podręcznik dla liceum ogólnokształcącego i technikum, <text:s/>zakres rozszerzony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r dopuszczenia:</text:p>
          </table:table-cell>
          <table:table-cell table:style-name="Tabela1.A1" office:value-type="string">
            <text:p text:style-name="P2">1010/2/2020</text:p>
          </table:table-cell>
        </table:table-row>
        <table:table-row>
          <table:table-cell table:style-name="Tabela1.A2" office:value-type="string">
            <text:p text:style-name="P2">Autorzy:</text:p>
          </table:table-cell>
          <table:table-cell table:style-name="Tabela1.A2" office:value-type="string">
            <text:p text:style-name="P2">Marek Guzik, Ryszard Kozik, Władysław Zamachowski</text:p>
          </table:table-cell>
        </table:table-row>
      </table:table>
      <text:p text:style-name="P7"/>
      <text:p text:style-name="P5">SEMESTR <text:span text:style-name="T18">IV</text:span>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Treści nauczania</text:p>
          </table:table-cell>
          <table:table-cell table:style-name="Tabela2.A1" office:value-type="string">
            <text:p text:style-name="P6">Cele edukacyjne</text:p>
          </table:table-cell>
        </table:table-row>
        <table:table-row>
          <table:table-cell table:style-name="Tabela2.A2" table:number-columns-spanned="2" office:value-type="string">
            <text:list xml:id="list1708930757" text:style-name="WW8Num25">
              <text:list-item>
                <text:p text:style-name="P16"><text:span text:style-name="T20"><text:s/></text:span><text:span text:style-name="T19">Różnorodność bezkręgowców</text:span></text:p>
              </text:list-item>
            </text:list>
          </table:table-cell>
          <table:covered-table-cell/>
        </table:table-row>
        <table:table-row>
          <table:table-cell table:style-name="Tabela2.A1" office:value-type="string">
            <text:p text:style-name="P9"><text:span text:style-name="Domyślna_20_czcionka_20_akapitu"><text:span text:style-name="T12">Kryteria klasyfikacji zwierząt</text:span></text:span></text:p>
            <text:list xml:id="list2377966909" text:style-name="WW8Num65">
              <text:list-item>
                <text:p text:style-name="P21"><text:span text:style-name="T21"><text:s/></text:span>kryteria i podział królestwa zwierząt </text:p>
              </text:list-item>
              <text:list-item>
                <text:p text:style-name="P21"><text:span text:style-name="T21"><text:s/></text:span>zwierzęta beztkankowe <text:line-break/>i tkankowe</text:p>
              </text:list-item>
              <text:list-item>
                <text:p text:style-name="P21"><text:span text:style-name="T21"><text:s/></text:span>rozwój zarodkowy zwierząt (bruzdkowanie, gastrulacja, histogeneza, organogeneza)</text:p>
              </text:list-item>
              <text:list-item>
                <text:p text:style-name="P21"><text:span text:style-name="T21"><text:s/></text:span>rodzaje bruzdkowania</text:p>
              </text:list-item>
              <text:list-item>
                <text:p text:style-name="P21"><text:span text:style-name="T21"><text:s/></text:span>zwierzęta pierwouste i wtórouste</text:p>
              </text:list-item>
              <text:list-item>
                <text:p text:style-name="P21"><text:span text:style-name="T21"><text:s/></text:span>jamy ciała zwierząt</text:p>
              </text:list-item>
              <text:list-item>
                <text:p text:style-name="P21"><text:span text:style-name="T21"><text:s/></text:span>wydalanie azotowych produktów przemiany materii</text:p>
              </text:list-item>
              <text:list-item>
                <text:p text:style-name="P21"><text:soft-page-break/><text:span text:style-name="T21"><text:s/></text:span>symetria ciała zwierząt</text:p>
              </text:list-item>
            </text:list>
            <text:p text:style-name="P9"><text:span text:style-name="Domyślna_20_czcionka_20_akapitu"><text:span text:style-name="T14"/></text:span></text:p>
          </table:table-cell>
          <table:table-cell table:style-name="Tabela2.A1" office:value-type="string">
            <text:list xml:id="list1617540476" text:style-name="WW8Num120">
              <text:list-item>
                <text:p text:style-name="P22"><text:span text:style-name="T21"><text:s/></text:span>sklasyfikowanie i podanie przykładów zwierząt na podstawie następujących kryteriów: wykształcenie tkanek, liczba listków zarodkowych, występowanie lub brak wtórnej jamy ciała, sposób powstawania ostatecznego otworu gębowego, sposób bruzdkowania i powstawania mezodermy</text:p>
              </text:list-item>
              <text:list-item>
                <text:p text:style-name="P22"><text:span text:style-name="T21"><text:s/></text:span>charakteryzowanie poszczególnych etapów rozwoju zarodkowego u zwierząt</text:p>
              </text:list-item>
              <text:list-item>
                <text:p text:style-name="P22"><text:span text:style-name="T21"><text:s/></text:span>wyjaśnienie pojęć: <text:span text:style-name="T22">zwierzęta dwuwarstwowe</text:span>,<text:span text:style-name="T22"> zwierzęta trójwarstwowe</text:span>, <text:span text:style-name="T22">zwierzęta pierwouste</text:span>, <text:span text:style-name="T22">zwierzęta wtórouste</text:span></text:p>
              </text:list-item>
              <text:list-item>
                <text:p text:style-name="P22"><text:span text:style-name="T21"><text:s/></text:span>wyjaśnienie, w jaki sposób u zwierząt pierwoustych <text:line-break/><text:soft-page-break/>i wtóroustych powstają: otwór gębowy oraz otwór odbytowy </text:p>
              </text:list-item>
              <text:list-item>
                <text:p text:style-name="P22"><text:span text:style-name="T21"><text:s/></text:span>porównanie na podstawie schematów etapów rozwoju zarodkowego zwierząt pierwoustych i wtóroustych</text:p>
              </text:list-item>
              <text:list-item>
                <text:p text:style-name="P22"><text:span text:style-name="T21"><text:s/></text:span>wskazanie związku między ilością żółtka w jaju a typem rozwoju u zwierząt</text:p>
              </text:list-item>
              <text:list-item>
                <text:p text:style-name="P22"><text:span text:style-name="T21"><text:s/></text:span>charakteryzowanie zwierząt acelomatycznych, pseudocelomatycznych<text:line-break/>i celomatycznych</text:p>
              </text:list-item>
              <text:list-item>
                <text:p text:style-name="P22"><text:span text:style-name="T21"><text:s/></text:span>wskazanie związku między symetrią ciała i budową ciała <text:line-break/>a trybem życia zwierzęcia</text:p>
              </text:list-item>
            </text:list>
          </table:table-cell>
        </table:table-row>
        <table:table-row>
          <table:table-cell table:style-name="Tabela2.A1" office:value-type="string">
            <text:p text:style-name="P51">Gąbki – zwierzęta beztkankowe </text:p>
            <text:list xml:id="list3679950012" text:style-name="WW8Num114">
              <text:list-item>
                <text:p text:style-name="P23"><text:span text:style-name="T21"><text:s/></text:span>ogólna budowa ciała gąbek </text:p>
              </text:list-item>
              <text:list-item>
                <text:p text:style-name="P23"><text:span text:style-name="T21"><text:s/></text:span>typy budowy gąbek</text:p>
              </text:list-item>
              <text:list-item>
                <text:p text:style-name="P23"><text:span text:style-name="T21"><text:s/></text:span>czynności życiowe gąbek </text:p>
              </text:list-item>
              <text:list-item>
                <text:p text:style-name="P58"><text:s/>znaczenie gąbek w przyrodzie i dla człowieka</text:p>
              </text:list-item>
            </text:list>
          </table:table-cell>
          <table:table-cell table:style-name="Tabela2.A1" office:value-type="string">
            <text:list xml:id="list191129740149952" text:continue-numbering="true" text:style-name="WW8Num114">
              <text:list-item>
                <text:p text:style-name="P23"><text:span text:style-name="T21"><text:s/></text:span>przedstawienie ogólnej budowy gąbek</text:p>
              </text:list-item>
              <text:list-item>
                <text:p text:style-name="P23"><text:span text:style-name="T21"><text:s/></text:span>wskazanie typów budowy gąbek</text:p>
              </text:list-item>
              <text:list-item>
                <text:p text:style-name="P23"><text:span text:style-name="T21"><text:s/></text:span>omówienie budowy ściany ciała gąbek </text:p>
              </text:list-item>
              <text:list-item>
                <text:p text:style-name="P23"><text:span text:style-name="T21"><text:s/></text:span>omówienie podstawowych czynności życiowych gąbek (odżywianie, wydalanie, oddychanie, reagowanie na bodźce, rozmnażanie)</text:p>
              </text:list-item>
              <text:list-item>
                <text:p text:style-name="P23"><text:span text:style-name="T21"><text:s/></text:span>poznanie roli komórek kołnierzykowych (choanocytów)</text:p>
              </text:list-item>
              <text:list-item>
                <text:p text:style-name="P23"><text:span text:style-name="T21"><text:s/></text:span>wyjaśnienie, dlaczego gąbki nazywa się filtratorami </text:p>
              </text:list-item>
              <text:list-item>
                <text:p text:style-name="P67"><text:s/>omówienie znaczenia gąbek <text:line-break/>w przyrodzie i dla człowieka</text:p>
              </text:list-item>
            </text:list>
          </table:table-cell>
        </table:table-row>
        <table:table-row>
          <table:table-cell table:style-name="Tabela2.A1" office:value-type="string">
            <text:p text:style-name="P57">Tkanki zwierzęce. Tkanka nabłonkowa</text:p>
            <text:list xml:id="list4207191863" text:style-name="WW8Num38">
              <text:list-item>
                <text:p text:style-name="P24"><text:span text:style-name="T21"><text:s/></text:span>rodzaje tkanek zwierzęcych</text:p>
              </text:list-item>
              <text:list-item>
                <text:p text:style-name="P24"><text:span text:style-name="T21"><text:s/></text:span>pochodzenie tkanek zwierzęcych</text:p>
              </text:list-item>
              <text:list-item>
                <text:p text:style-name="P24"><text:span text:style-name="T21"><text:s/></text:span>budowa tkanki nabłonkowej</text:p>
              </text:list-item>
              <text:list-item>
                <text:p text:style-name="P24"><text:span text:style-name="T21"><text:s/></text:span>funkcje tkanki nabłonkowej</text:p>
              </text:list-item>
              <text:list-item>
                <text:p text:style-name="P24"><text:span text:style-name="T21"><text:s/></text:span>połączenia międzykomórkowe u zwierząt</text:p>
              </text:list-item>
              <text:list-item>
                <text:p text:style-name="P24"><text:span text:style-name="T21"><text:s/></text:span>związek między budową a funkcją nabłonków</text:p>
              </text:list-item>
              <text:list-item>
                <text:p text:style-name="P65"><text:s/>rodzaje nabłonków</text:p>
              </text:list-item>
            </text:list>
          </table:table-cell>
          <table:table-cell table:style-name="Tabela2.A1" office:value-type="string">
            <text:list xml:id="list191130814832793" text:continue-numbering="true" text:style-name="WW8Num38">
              <text:list-item>
                <text:p text:style-name="P24"><text:span text:style-name="T21"><text:s/></text:span>klasyfikowanie tkanek zwierzęcych</text:p>
              </text:list-item>
              <text:list-item>
                <text:p text:style-name="P24"><text:span text:style-name="T21"><text:s/></text:span>omówienie pochodzenia tkanek zwierzęcych</text:p>
              </text:list-item>
              <text:list-item>
                <text:p text:style-name="P24"><text:span text:style-name="T21"><text:s/></text:span>poznanie budowy i funkcji tkanki nabłonkowej </text:p>
              </text:list-item>
              <text:list-item>
                <text:p text:style-name="P24"><text:span text:style-name="T21"><text:s/></text:span>rozpoznawanie poszczególnych typów tkanki nabłonkowej </text:p>
              </text:list-item>
              <text:list-item>
                <text:p text:style-name="P24"><text:span text:style-name="T21"><text:s/></text:span>omówienie podziału tkanki nabłonkowej na podstawie liczby warstw komórek</text:p>
              </text:list-item>
              <text:list-item>
                <text:p text:style-name="P24"><text:span text:style-name="T21"><text:s/></text:span>charakteryzowanie nabłonków pod względem budowy, roli <text:line-break/>i miejsca występowania </text:p>
              </text:list-item>
              <text:list-item>
                <text:p text:style-name="P24"><text:span text:style-name="T21"><text:s/></text:span>wskazywanie różnic między różnymi typami tkanki nabłonkowej</text:p>
              </text:list-item>
              <text:list-item>
                <text:p text:style-name="P25"><text:span text:style-name="T21"><text:s/></text:span>omawianie połączeń międzykomórkowych u zwierząt</text:p>
              </text:list-item>
            </text:list>
          </table:table-cell>
        </table:table-row>
        <table:table-row>
          <table:table-cell table:style-name="Tabela2.A1" office:value-type="string">
            <text:p text:style-name="P53">Tkanka łączna</text:p>
            <text:p text:style-name="P51">Tkanki pobudliwe – nerwowa <text:line-break/>i mięśniowa</text:p>
            <text:list xml:id="list191130762047268" text:continue-numbering="true" text:style-name="WW8Num38">
              <text:list-item>
                <text:p text:style-name="P24"><text:span text:style-name="T21"><text:s/></text:span>cechy tkanki łącznej</text:p>
              </text:list-item>
              <text:list-item>
                <text:p text:style-name="P24"><text:span text:style-name="T21"><text:s/></text:span>rodzaje tkanek łącznych</text:p>
              </text:list-item>
              <text:list-item>
                <text:p text:style-name="P24"><text:soft-page-break/><text:span text:style-name="T21"><text:s/></text:span>białka tkanki łącznej*</text:p>
              </text:list-item>
              <text:list-item>
                <text:p text:style-name="P24"><text:span text:style-name="T21"><text:s/></text:span>rodzaje tkanki łącznej właściwej</text:p>
              </text:list-item>
              <text:list-item>
                <text:p text:style-name="P24"><text:span text:style-name="T21"><text:s/></text:span>tkanka łączna podporowa</text:p>
              </text:list-item>
              <text:list-item>
                <text:p text:style-name="P59"><text:s/>krew, limfa i hemolimfa</text:p>
              </text:list-item>
            </text:list>
          </table:table-cell>
          <table:table-cell table:style-name="Tabela2.A1" office:value-type="string">
            <text:list xml:id="list191130033244510" text:continue-numbering="true" text:style-name="WW8Num38">
              <text:list-item>
                <text:p text:style-name="P24"><text:span text:style-name="T21"><text:s/></text:span>podanie cech tkanki łącznej</text:p>
              </text:list-item>
              <text:list-item>
                <text:p text:style-name="P24"><text:span text:style-name="T21"><text:s/></text:span>omówienie funkcji tkanek łącznych w organizmie</text:p>
              </text:list-item>
              <text:list-item>
                <text:p text:style-name="P24"><text:span text:style-name="T21"><text:s/></text:span>wyjaśnienie kryteriów podziału tkanki łącznej</text:p>
              </text:list-item>
              <text:list-item>
                <text:p text:style-name="P24"><text:span text:style-name="T21"><text:s/></text:span>podanie przykładów <text:line-break/>i charakterystyka tkanek łącznych właściwych, podporowych i płynnych </text:p>
              </text:list-item>
              <text:list-item>
                <text:p text:style-name="P24"><text:soft-page-break/><text:span text:style-name="T21"><text:s/></text:span>charakteryzowanie rodzajów tkanki łącznej właściwej (tkanka siateczkowata, tkanka włóknista luźna, tkanka włóknista zbita, tkanka tłuszczowa żółta, tkanka tłuszczowa brunatna)</text:p>
              </text:list-item>
              <text:list-item>
                <text:p text:style-name="P14"><text:span text:style-name="Domyślna_20_czcionka_20_akapitu"><text:span text:style-name="T10"><text:s/></text:span></text:span><text:span text:style-name="Domyślna_20_czcionka_20_akapitu"><text:span text:style-name="T11">porównanie rodzajów tkanek chrzęstnych (tkanka chrzęstna sprężysta, tkanka chrzęstna szklista, tkanka chrzęstna włóknista</text:span></text:span></text:p>
              </text:list-item>
              <text:list-item>
                <text:p text:style-name="P24"><text:span text:style-name="T21"><text:s/></text:span>porównanie rodzajów tkanek kostnych (tkanka kostna zbita, tkanka kostna gąbczasta)</text:p>
              </text:list-item>
              <text:list-item>
                <text:p text:style-name="P24"><text:span text:style-name="T21"><text:s/></text:span>omówienie składu i funkcji osocza oraz elementów morfotycznych krwi</text:p>
              </text:list-item>
              <text:list-item>
                <text:p text:style-name="P14"><text:span text:style-name="Domyślna_20_czcionka_20_akapitu"><text:span text:style-name="T10"><text:s/></text:span></text:span><text:span text:style-name="Domyślna_20_czcionka_20_akapitu"><text:span text:style-name="T11">omówienie cech charakterystycznych i funkcji limfy oraz hemolimfy </text:span></text:span></text:p>
              </text:list-item>
              <text:list-item>
                <text:p text:style-name="P24"><text:span text:style-name="T21"><text:s/></text:span>omówienie budowy i roli elementów tkanki nerwowej</text:p>
              </text:list-item>
              <text:list-item>
                <text:p text:style-name="P24"><text:span text:style-name="T21"><text:s/></text:span>przedstawienie działania synapsy chemicznej</text:p>
              </text:list-item>
              <text:list-item>
                <text:p text:style-name="P24"><text:span text:style-name="T21"><text:s/></text:span>omówienie sposobu przekazywania impulsu nerwowego</text:p>
              </text:list-item>
              <text:list-item>
                <text:p text:style-name="P24"><text:span text:style-name="T21"><text:s/></text:span>przedstawienie drogi impulsu nerwowego w łuku odruchowym </text:p>
              </text:list-item>
              <text:list-item>
                <text:p text:style-name="P24"><text:span text:style-name="T21"><text:s/></text:span>omówienie funkcji komórek glejowych</text:p>
              </text:list-item>
              <text:list-item>
                <text:p text:style-name="P24"><text:span text:style-name="T21"><text:s/></text:span>wskazanie typów receptorów ze względu na rodzaj odbieranego bodźca</text:p>
              </text:list-item>
              <text:list-item>
                <text:p text:style-name="P24"><text:span text:style-name="T21"><text:s/></text:span>porównanie rodzajów tkankimięśniowej pod względem budowy i sposobu funkcjonowania </text:p>
              </text:list-item>
              <text:list-item>
                <text:p text:style-name="P24"><text:span text:style-name="T21"><text:s/></text:span>podanie poziomów organizacji budowy ciała zwierząt</text:p>
              </text:list-item>
              <text:list-item>
                <text:p text:style-name="P14"><text:span text:style-name="Domyślna_20_czcionka_20_akapitu"><text:span text:style-name="T10"><text:s/></text:span></text:span><text:span text:style-name="Domyślna_20_czcionka_20_akapitu"><text:span text:style-name="T11">wymienianie poszczególnych układów narządów</text:span></text:span></text:p>
              </text:list-item>
            </text:list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13">Parzydełkowce – tkankowe zwierzęta dwuwarstwowe</text:span></text:span></text:p>
            <text:list xml:id="list2136578961" text:style-name="WW8Num50">
              <text:list-item>
                <text:p text:style-name="P35"><text:s/>ogólna budowa ciała parzydełkowców</text:p>
              </text:list-item>
              <text:list-item>
                <text:p text:style-name="P35"><text:s/>budowa wewnętrzna parzydełkowców</text:p>
              </text:list-item>
              <text:list-item>
                <text:p text:style-name="P35"><text:s/>budowa i działanie komórek parzydełkowych</text:p>
              </text:list-item>
              <text:list-item>
                <text:p text:style-name="P35"><text:s/>budowa ściany ciała parzydełkowców</text:p>
              </text:list-item>
              <text:list-item>
                <text:p text:style-name="P35"><text:s/>różnorodność parzydełkowców*</text:p>
              </text:list-item>
              <text:list-item>
                <text:p text:style-name="P35"><text:s/>podstawowe czynności życiowe parzydełkowców</text:p>
              </text:list-item>
              <text:list-item>
                <text:p text:style-name="P35"><text:s/>przemiana pokoleń u parzydełko-<text:line-break/>wców</text:p>
              </text:list-item>
              <text:list-item>
                <text:p text:style-name="P15"><text:span text:style-name="Domyślna_20_czcionka_20_akapitu"><text:span text:style-name="T15"><text:s/>znaczenie parzydełkowców <text:line-break/>w przyrodzie i dla człowieka</text:span></text:span></text:p>
              </text:list-item>
            </text:list>
          </table:table-cell>
          <table:table-cell table:style-name="Tabela2.A1" office:value-type="string">
            <text:list xml:id="list191131150367477" text:continue-numbering="true" text:style-name="WW8Num50">
              <text:list-item>
                <text:p text:style-name="P35"><text:s/>omówienie ogólnej budowy parzydełkowców</text:p>
              </text:list-item>
              <text:list-item>
                <text:p text:style-name="P35"><text:s/>porównanie budowy polipa z budową meduzy </text:p>
              </text:list-item>
              <text:list-item>
                <text:p text:style-name="P35"><text:s/>podanie funkcji i miejsca występowania poszczególnych rodzajów komórek ciała parzydełkowców</text:p>
              </text:list-item>
              <text:list-item>
                <text:p text:style-name="P35"><text:s/>omówienie budowy, mechanizmu działania <text:line-break/>i znaczenia komórki parzydełkowej</text:p>
              </text:list-item>
              <text:list-item>
                <text:p text:style-name="P35"><text:s/>porównanie epidermy z gastrodermą parzydełkowców</text:p>
              </text:list-item>
              <text:list-item>
                <text:p text:style-name="P35"><text:s/>omówienie sposobu odżywiania się parzydełkowców</text:p>
              </text:list-item>
              <text:list-item>
                <text:p text:style-name="P35"><text:s/>charakteryzowanie układu nerwowego parzydełkowców</text:p>
              </text:list-item>
              <text:list-item>
                <text:p text:style-name="P35"><text:s/>wyjaśnienie sposobu wykonywania ruchów <text:line-break/>i przemieszczania się parzydełkowców</text:p>
              </text:list-item>
              <text:list-item>
                <text:p text:style-name="P36"><text:s/>charakteryzowanie sposobów rozmnażania się parzydełkowców</text:p>
              </text:list-item>
              <text:list-item>
                <text:p text:style-name="P35"><text:soft-page-break/><text:s/>omówienie przemiany pokoleń u parzydełkowców na przykładzie chełbii modrej</text:p>
              </text:list-item>
              <text:list-item>
                <text:p text:style-name="P35"><text:s/>charakteryzowanie grup parzydełkowców</text:p>
              </text:list-item>
              <text:list-item>
                <text:p text:style-name="P35"><text:s/>podanie przykładów przedstawicieli poszczególnych grup parzydełkowców</text:p>
              </text:list-item>
              <text:list-item>
                <text:p text:style-name="P35"><text:s/>wyjaśnienie roli koralowców w tworzeniu raf koralowych</text:p>
              </text:list-item>
              <text:list-item>
                <text:p text:style-name="P36"><text:s/>omówienie znaczenia parzydełkowców dla człowieka</text:p>
              </text:list-item>
            </text:list>
          </table:table-cell>
        </table:table-row>
        <table:table-row>
          <table:table-cell table:style-name="Tabela2.A1" office:value-type="string">
            <text:p text:style-name="P51">Płazińce – zwierzęta spłaszczone grzbieto-brzusznie</text:p>
            <text:list xml:id="list2686766109" text:style-name="WW8Num54">
              <text:list-item>
                <text:p text:style-name="P37">podział systematyczny płazińców (wirkoształtne, przywry, tasiemce)</text:p>
              </text:list-item>
              <text:list-item>
                <text:p text:style-name="P37"><text:s/>ogólna budowa ciała płazińców</text:p>
              </text:list-item>
              <text:list-item>
                <text:p text:style-name="P37"><text:s/>pokrycie ciała płazińców</text:p>
              </text:list-item>
              <text:list-item>
                <text:p text:style-name="P37"><text:s/>układ pokarmowy płazińców</text:p>
              </text:list-item>
              <text:list-item>
                <text:p text:style-name="P37"><text:s/>oddychanie płazińców</text:p>
              </text:list-item>
              <text:list-item>
                <text:p text:style-name="P37"><text:s/>transport substancji u płazińców</text:p>
              </text:list-item>
            </text:list>
            <text:list xml:id="list1018954144" text:style-name="WW8Num35">
              <text:list-item>
                <text:p text:style-name="P38"><text:s/>układ nerwowy płazińców</text:p>
              </text:list-item>
            </text:list>
            <text:list xml:id="list3332025185" text:style-name="WW8Num71">
              <text:list-item>
                <text:p text:style-name="P39"><text:s/>układ wydalniczy płazińców</text:p>
              </text:list-item>
              <text:list-item>
                <text:p text:style-name="P39"><text:s/>rozmnażanie się i rozwój płazińców</text:p>
              </text:list-item>
              <text:list-item>
                <text:p text:style-name="P39"><text:s/>cykle rozwojowe wybranych płazińców (motylicy wątrobowej, tasiemca nieuzbrojonego, tasiemca uzbrojonego, bruzdogłowca szerokiego)</text:p>
              </text:list-item>
              <text:list-item>
                <text:p text:style-name="P39"><text:s/>przystosowania tasiemców do pasożytnictwa</text:p>
              </text:list-item>
              <text:list-item>
                <text:p text:style-name="P60"><text:s/>znaczenie płazińców w przyrodzie i dla człowieka</text:p>
              </text:list-item>
            </text:list>
          </table:table-cell>
          <table:table-cell table:style-name="Tabela2.A1" office:value-type="string">
            <text:list xml:id="list191129409980359" text:continue-numbering="true" text:style-name="WW8Num71">
              <text:list-item>
                <text:p text:style-name="P39"><text:s/>przedstawienie podziału systematycznego płazińców</text:p>
              </text:list-item>
              <text:list-item>
                <text:p text:style-name="P39"><text:s/>omówienie cech wspólnych wszystkich przedstawicieli płazińców</text:p>
              </text:list-item>
              <text:list-item>
                <text:p text:style-name="P39"><text:s/>omówienie budowy morfologicznej płazińców</text:p>
              </text:list-item>
              <text:list-item>
                <text:p text:style-name="P39"><text:s/>omówienie pokrycia ciała i budowy wewnętrznej płazińców</text:p>
              </text:list-item>
              <text:list-item>
                <text:p text:style-name="P39"><text:s/>omówienie sposobów odżywiania się płazińców</text:p>
              </text:list-item>
              <text:list-item>
                <text:p text:style-name="P39"><text:s/>wyjaśnienie, w jaki sposób u płazińców zachodzi wymiana gazowa i transport substancji</text:p>
              </text:list-item>
              <text:list-item>
                <text:p text:style-name="P39"><text:s/>omówienie budowy układów: pokarmowego, wydalniczego, nerwowego i rozrodczego płazińców </text:p>
              </text:list-item>
              <text:list-item>
                <text:p text:style-name="P18"><text:span text:style-name="T21"><text:s/>charakteryzowanie cykli rozwojowych motylicy wątrobowej, tasiemca nieuzbrojonego, tasiemca uzbrojonego, bruzdogłowca szerokiego, </text:span></text:p>
              </text:list-item>
              <text:list-item>
                <text:p text:style-name="P17"><text:span text:style-name="T21"><text:s/>definiowanie pojęć: </text:span><text:span text:style-name="T23">żywiciel pośredni</text:span><text:span text:style-name="T21">,</text:span><text:span text:style-name="T23"> żywiciel ostateczny</text:span><text:span text:style-name="T21">,</text:span><text:span text:style-name="T23"> obojnak</text:span><text:span text:style-name="T21">,</text:span><text:span text:style-name="T23"> zapłodnienie krzyżowe</text:span><text:span text:style-name="T21">, </text:span><text:span text:style-name="T23">wągier</text:span><text:span text:style-name="T21">,</text:span><text:span text:style-name="T23"> rozwój prosty i złożony</text:span><text:span text:style-name="T21">, </text:span><text:span text:style-name="T23">partenogeneza</text:span></text:p>
              </text:list-item>
              <text:list-item>
                <text:p text:style-name="P39"><text:s/>podanie i charakteryzowanie gromad płazińców</text:p>
              </text:list-item>
              <text:list-item>
                <text:p text:style-name="P39"><text:s/>podanie przykładów adaptacji płazińców do pasożytniczego trybu życia</text:p>
              </text:list-item>
              <text:list-item>
                <text:p text:style-name="P39"><text:s/>podanie przykładów gatunków pasożytniczych płazińców, które mogą stanowić zagrożenie dla zdrowia lub życia człowieka</text:p>
              </text:list-item>
              <text:list-item>
                <text:p text:style-name="P40"><text:s/>omówienie profilaktyki chorób pasożytniczych powodowanych przez płazińce</text:p>
              </text:list-item>
            </text:list>
          </table:table-cell>
        </table:table-row>
        <table:table-row>
          <table:table-cell table:style-name="Tabela2.A1" office:value-type="string">
            <text:p text:style-name="P51">Wrotki – zwierzęta <text:line-break/>z aparatem rzęskowym</text:p>
            <text:list xml:id="list1639012140" text:style-name="WW8Num67">
              <text:list-item>
                <text:p text:style-name="P41">ogólna budowa ciała wrotków</text:p>
              </text:list-item>
              <text:list-item>
                <text:p text:style-name="P41"><text:s/>różnorodność wrotków</text:p>
              </text:list-item>
              <text:list-item>
                <text:p text:style-name="P41"><text:s/>pokrycie ciała wrotków</text:p>
              </text:list-item>
              <text:list-item>
                <text:p text:style-name="P41"><text:soft-page-break/><text:s/>budowa wewnętrzna wrotków</text:p>
              </text:list-item>
              <text:list-item>
                <text:p text:style-name="P41"><text:s/>układ mięśniowy wrotków</text:p>
              </text:list-item>
              <text:list-item>
                <text:p text:style-name="P41"><text:s/>podstawowe czynności życiowe wrotków</text:p>
              </text:list-item>
              <text:list-item>
                <text:p text:style-name="P41"><text:s/>heterogonia u wrotków</text:p>
              </text:list-item>
              <text:list-item>
                <text:p text:style-name="P54"><text:s/><text:span text:style-name="T31">znaczenie wrotków w przyrodzie <text:line-break/>i dla człowieka</text:span></text:p>
              </text:list-item>
            </text:list>
          </table:table-cell>
          <table:table-cell table:style-name="Tabela2.A1" office:value-type="string">
            <text:list xml:id="list191131202794692" text:continue-numbering="true" text:style-name="WW8Num67">
              <text:list-item>
                <text:p text:style-name="P41"><text:s/>omówienie budowy zewnętrznej wrotków</text:p>
              </text:list-item>
              <text:list-item>
                <text:p text:style-name="P41"><text:s/>omówienie budowy układów: mięśniowego, pokarmowego, wydalniczego, nerwowego wrotków</text:p>
              </text:list-item>
              <text:list-item>
                <text:p text:style-name="P41"><text:s/>wyjaśnienie zjawiska heterogonii u wrotków</text:p>
              </text:list-item>
              <text:list-item>
                <text:p text:style-name="P19"><text:span text:style-name="T21"><text:s/>definiowanie pojęć: </text:span><text:span text:style-name="T23">partenogeneza</text:span><text:span text:style-name="T21">,</text:span><text:span text:style-name="T23"> heterogonia</text:span><text:span text:style-name="T21">, </text:span><text:span text:style-name="T23">pseudoceloma</text:span></text:p>
              </text:list-item>
              <text:list-item>
                <text:p text:style-name="P41"><text:soft-page-break/><text:s/>analizowanie rozmnażania płciowego i bezpłciowego wrotków</text:p>
              </text:list-item>
              <text:list-item>
                <text:p text:style-name="P42"><text:s/>przedstawienie znaczenia wrotków w przyrodzie i dla człowieka </text:p>
              </text:list-item>
            </text:list>
          </table:table-cell>
        </table:table-row>
        <table:table-row>
          <table:table-cell table:style-name="Tabela2.A1" office:value-type="string">
            <text:p text:style-name="P51">Nicienie – zwierzęta <text:line-break/>o obłym, nieczłonowanym ciele</text:p>
            <text:list xml:id="list2693869953" text:style-name="WW8Num93">
              <text:list-item>
                <text:p text:style-name="P43"><text:s/>ogólna budowa ciała nicieni</text:p>
              </text:list-item>
              <text:list-item>
                <text:p text:style-name="P43"><text:s/>pokrycie ciała nicieni</text:p>
              </text:list-item>
              <text:list-item>
                <text:p text:style-name="P43"><text:s/>budowa wewnętrzna nicieni</text:p>
              </text:list-item>
              <text:list-item>
                <text:p text:style-name="P43"><text:s/>układ pokarmowy nicieni</text:p>
              </text:list-item>
            </text:list>
            <text:list xml:id="list3266750822" text:style-name="WW8Num122">
              <text:list-item>
                <text:p text:style-name="P44"><text:s/>oddychanie nicieni</text:p>
              </text:list-item>
            </text:list>
            <text:list xml:id="list2405440884" text:style-name="WW8Num79">
              <text:list-item>
                <text:p text:style-name="P45"><text:s/>transport substancji u nicieni</text:p>
              </text:list-item>
              <text:list-item>
                <text:p text:style-name="P45"><text:s/>układ wydalniczy nicieni</text:p>
              </text:list-item>
            </text:list>
            <text:list xml:id="list2328485618" text:style-name="WW8Num6">
              <text:list-item>
                <text:p text:style-name="P46"><text:s/>rozmnażanie się i rozwój nicieni</text:p>
              </text:list-item>
              <text:list-item>
                <text:p text:style-name="P46"><text:s/>cykle rozwojowe nicieni (glisty ludzkiej i włośnia krętego)</text:p>
              </text:list-item>
              <text:list-item>
                <text:p text:style-name="P46"><text:s/>tęgoryjce – groźne pasożyty kręgowców*</text:p>
              </text:list-item>
              <text:list-item>
                <text:p text:style-name="P61"><text:s/>znaczenie nicieni w przyrodzie <text:line-break/>i dla człowieka</text:p>
              </text:list-item>
            </text:list>
          </table:table-cell>
          <table:table-cell table:style-name="Tabela2.A1" office:value-type="string">
            <text:list xml:id="list191129391662685" text:continue-numbering="true" text:style-name="WW8Num6">
              <text:list-item>
                <text:p text:style-name="P46"><text:s/>poznanie ogólnego planu budowy ciała nicieni</text:p>
              </text:list-item>
              <text:list-item>
                <text:p text:style-name="P46"><text:s/>omówienie trybu życia nicieni</text:p>
              </text:list-item>
              <text:list-item>
                <text:p text:style-name="P46"><text:s/>podanie cech charakterystycznych budowy nicieni</text:p>
              </text:list-item>
              <text:list-item>
                <text:p text:style-name="P46"><text:s/>charakteryzowanie podstawowych czynności życiowych nicieni</text:p>
              </text:list-item>
              <text:list-item>
                <text:p text:style-name="P46"><text:s/>omówienie pokrycia ciała u nicieni </text:p>
              </text:list-item>
              <text:list-item>
                <text:p text:style-name="P20"><text:span text:style-name="T21"><text:s/>definiowanie pojęć: </text:span><text:span text:style-name="T23">linienie</text:span><text:span text:style-name="T21">,</text:span><text:span text:style-name="T23"> oskórek</text:span><text:span text:style-name="T21">,</text:span><text:span text:style-name="T23"> pseudoceloma </text:span></text:p>
              </text:list-item>
              <text:list-item>
                <text:p text:style-name="P46"><text:s/>omówienie budowy układu pokarmowego i sposobu trawienia</text:p>
              </text:list-item>
              <text:list-item>
                <text:p text:style-name="P46"><text:s/>wyjaśnienie, w jaki sposób zachodzi wymiana gazowa <text:s/>transport substancji u nicieni </text:p>
              </text:list-item>
              <text:list-item>
                <text:p text:style-name="P46"><text:s/>omówienie budowy układu wydalniczego i nerwowego </text:p>
              </text:list-item>
              <text:list-item>
                <text:p text:style-name="P46"><text:s/>omówienie rozmnażania i rozwoju nicieni </text:p>
              </text:list-item>
              <text:list-item>
                <text:p text:style-name="P46"><text:s/>omówienie cykli rozwojowych glisty ludzkiej i włośnia krętego</text:p>
              </text:list-item>
              <text:list-item>
                <text:p text:style-name="P71"><text:s/>podanie przykładów znaczenia nicieni w przyrodzie – nicienie</text:p>
              </text:list-item>
              <text:list-item>
                <text:p text:style-name="P46">pasożytnicze roślin, zwierząt i człowieka oraz nicieni niepasożytniczych</text:p>
              </text:list-item>
              <text:list-item>
                <text:p text:style-name="P46"><text:s/>wskazanie przystosowań nicieni do pasożytnictwa</text:p>
              </text:list-item>
              <text:list-item>
                <text:p text:style-name="P46"><text:s/>omówienie znaczenia nicieni</text:p>
              </text:list-item>
              <text:list-item>
                <text:p text:style-name="P71"><text:s/>omówienie profilaktyki chorób pasożytniczych powodowanych przez nicienie </text:p>
              </text:list-item>
            </text:list>
          </table:table-cell>
        </table:table-row>
        <table:table-row>
          <table:table-cell table:style-name="Tabela2.A1" office:value-type="string">
            <text:p text:style-name="P51">Pierścienice – bezkręgowce <text:line-break/>o wyraźnej metamerii</text:p>
            <text:list xml:id="list3126121202" text:style-name="WW8Num11">
              <text:list-item>
                <text:list>
                  <text:list-item>
                    <text:p text:style-name="P47"><text:s/>budowa ciała pierścienic</text:p>
                  </text:list-item>
                  <text:list-item>
                    <text:p text:style-name="P47"><text:s/>różnorodność pierścienic</text:p>
                  </text:list-item>
                  <text:list-item>
                    <text:p text:style-name="P47"><text:s/>pokrycie ciała pierścienic</text:p>
                  </text:list-item>
                  <text:list-item>
                    <text:p text:style-name="P47"><text:s/>układ pokarmowy pierścienic</text:p>
                  </text:list-item>
                  <text:list-item>
                    <text:p text:style-name="P47"><text:s/>wymiana gazowa pierścienic</text:p>
                  </text:list-item>
                  <text:list-item>
                    <text:p text:style-name="P47"><text:soft-page-break/><text:s/>układ krwionośny pierścienic</text:p>
                  </text:list-item>
                  <text:list-item>
                    <text:p text:style-name="P47"><text:s/>układ wydalniczy pierścienic</text:p>
                  </text:list-item>
                  <text:list-item>
                    <text:p text:style-name="P47"><text:s/>rozmnażanie się i rozwój pierścienic</text:p>
                  </text:list-item>
                  <text:list-item>
                    <text:p text:style-name="P47"><text:s/>cykl rozwojowy dżdżownicy ziemnej</text:p>
                  </text:list-item>
                  <text:list-item>
                    <text:p text:style-name="P47"><text:s/>charakterystyka pijawek</text:p>
                  </text:list-item>
                  <text:list-item>
                    <text:p text:style-name="P62"><text:s/>znaczenie pierścienic <text:line-break/>w przyrodzie i dla człowieka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191129287943175" text:continue-numbering="true" text:style-name="WW8Num11">
              <text:list-item>
                <text:list>
                  <text:list-item>
                    <text:p text:style-name="P49"><text:s/>omówienie trybu życia pierścienic</text:p>
                  </text:list-item>
                  <text:list-item>
                    <text:p text:style-name="P49"><text:s/>wskazanie cech budowy anatomicznej wspólnych dla wszystkich pierścienic</text:p>
                  </text:list-item>
                  <text:list-item>
                    <text:p text:style-name="P26"><text:span text:style-name="T21"><text:s/>definiowanie pojęć: </text:span><text:span text:style-name="T23">parapodia</text:span><text:span text:style-name="T21">,</text:span><text:span text:style-name="T23"> segmentacja homonomiczna</text:span><text:span text:style-name="T21">, </text:span><text:span text:style-name="T23">segmentacja heteronomiczna</text:span><text:span text:style-name="T21">,</text:span><text:span text:style-name="T23"> celoma</text:span><text:span text:style-name="T21">,</text:span><text:span text:style-name="T23"> siodełko</text:span></text:p>
                  </text:list-item>
                  <text:list-item>
                    <text:p text:style-name="P49"><text:s/>omówienie ogólnej budowy ciała pierścienic</text:p>
                  </text:list-item>
                  <text:list-item>
                    <text:p text:style-name="P49"><text:s/>poznanie wewnętrznej budowy ciała pierścienic na przykładzie <text:soft-page-break/>dżdżownicy</text:p>
                  </text:list-item>
                  <text:list-item>
                    <text:p text:style-name="P49"><text:s/>omówienie budowy układu pokarmowego pierścienic </text:p>
                  </text:list-item>
                  <text:list-item>
                    <text:p text:style-name="P49"><text:s/>wyjaśnienie, w jaki sposób u pierścienic zachodzi wymiana gazowa </text:p>
                  </text:list-item>
                  <text:list-item>
                    <text:p text:style-name="P49"><text:s/>podanie funkcji parapodiów </text:p>
                  </text:list-item>
                  <text:list-item>
                    <text:p text:style-name="P49"><text:s/>omówienie budowy i funkcji układów: krwionośnego, nerwowego i wydalniczego u pierścienic </text:p>
                  </text:list-item>
                  <text:list-item>
                    <text:p text:style-name="P49"><text:s/>omówienie sposobu rozmnażania się pierścienic </text:p>
                  </text:list-item>
                  <text:list-item>
                    <text:p text:style-name="P49"><text:s/>podanie cech budowy pijawek <text:line-break/>o znaczeniu adaptacyjnym do pasożytniczego trybu życia</text:p>
                  </text:list-item>
                  <text:list-item>
                    <text:p text:style-name="P49"><text:s/>wyjaśnienie różnicy między metamerią homonomiczną <text:line-break/>a metamerią heteronomiczną</text:p>
                  </text:list-item>
                  <text:list-item>
                    <text:p text:style-name="P49"><text:s/>omówienie pokrycia ciała u pierścienic </text:p>
                  </text:list-item>
                  <text:list-item>
                    <text:p text:style-name="P49"><text:s/>podanie barwników oddechowych i barw, jakie nadają one krwi pierścienic</text:p>
                  </text:list-item>
                  <text:list-item>
                    <text:p text:style-name="P49"><text:s/>omówienie rozmnażania się dżdżownicy ziemnej</text:p>
                  </text:list-item>
                  <text:list-item>
                    <text:p text:style-name="P49"><text:s/>wyjaśnienie znaczenia siodełka</text:p>
                  </text:list-item>
                  <text:list-item>
                    <text:p text:style-name="P49"><text:s/>charakteryzowanie gromad należących do pierścienic </text:p>
                  </text:list-item>
                  <text:list-item>
                    <text:p text:style-name="P49"><text:s/>podanie przykładów przedstawicieli wieloszczetów, skąposzczetów i pijawek</text:p>
                  </text:list-item>
                  <text:list-item>
                    <text:p text:style-name="P49"><text:s/>omówienie znaczenia pierścienic w przyrodzie i dla człowieka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1">Stawonogi – zwierzęta <text:line-break/>o członowanych odnóżach</text:p>
            <text:list xml:id="list191129394040611" text:continue-numbering="true" text:style-name="WW8Num11">
              <text:list-item>
                <text:list>
                  <text:list-item>
                    <text:p text:style-name="P47">ogólna budowa ciała stawonogów</text:p>
                  </text:list-item>
                  <text:list-item>
                    <text:p text:style-name="P47"><text:s/>porównanie budowy morfologicznej wybranych grup stawonogów (skorupiaki, szczękoczułkopodobne, tchawkodyszne)</text:p>
                  </text:list-item>
                  <text:list-item>
                    <text:p text:style-name="P47"><text:s/>budowa morfologiczna wybranych grup stawonogów</text:p>
                  </text:list-item>
                  <text:list-item>
                    <text:p text:style-name="P47"><text:s/>modyfikacje odnóży u owadów</text:p>
                  </text:list-item>
                  <text:list-item>
                    <text:p text:style-name="P47"><text:s/>pokrycie ciała stawonogów</text:p>
                  </text:list-item>
                  <text:list-item>
                    <text:p text:style-name="P47"><text:s/>skrzydła owadów</text:p>
                  </text:list-item>
                  <text:list-item>
                    <text:p text:style-name="P47"><text:s/>ruch stawonogów</text:p>
                  </text:list-item>
                  <text:list-item>
                    <text:p text:style-name="P47"><text:s/>budowa wewnętrzna stawonogów</text:p>
                  </text:list-item>
                  <text:list-item>
                    <text:p text:style-name="P47"><text:s/>układ pokarmowy i odżywianie się stawonogów</text:p>
                  </text:list-item>
                  <text:list-item>
                    <text:p text:style-name="P47"><text:s/>układ oddechowy i narządy oddechowe stawonogów</text:p>
                  </text:list-item>
                  <text:list-item>
                    <text:p text:style-name="P47"><text:s/>układ krwionośny stawonogów</text:p>
                  </text:list-item>
                  <text:list-item>
                    <text:p text:style-name="P47"><text:soft-page-break/><text:s/>układ nerwowy stawonogów</text:p>
                  </text:list-item>
                  <text:list-item>
                    <text:p text:style-name="P47"><text:s/>narządy zmysłów stawonogów</text:p>
                  </text:list-item>
                  <text:list-item>
                    <text:p text:style-name="P47"><text:s/>układ wydalniczy stawonogów</text:p>
                  </text:list-item>
                  <text:list-item>
                    <text:p text:style-name="P47"><text:s/>rozmnażanie się i rozwój stawonogów</text:p>
                  </text:list-item>
                  <text:list-item>
                    <text:p text:style-name="P47"><text:s/>przeobrażenie niezupełne <text:line-break/>i zupełne</text:p>
                  </text:list-item>
                  <text:list-item>
                    <text:p text:style-name="P62"><text:s/>hormonalna regulacja linienia <text:line-break/>u owadów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191130311612498" text:continue-numbering="true" text:style-name="WW8Num11">
              <text:list-item>
                <text:list>
                  <text:list-item>
                    <text:p text:style-name="P47"><text:s/>wskazanie występowania stawonogów</text:p>
                  </text:list-item>
                  <text:list-item>
                    <text:p text:style-name="P47"><text:s/>przedstawienie podziału stawonogów na skorupiaki, szczękoczułkopodobne i tchawkodyszne</text:p>
                  </text:list-item>
                  <text:list-item>
                    <text:p text:style-name="P47"><text:s/>przedstawienie typów odnóży owadów i podanie przykładów owadów, u których one występują</text:p>
                  </text:list-item>
                  <text:list-item>
                    <text:p text:style-name="P47"><text:s/>przedstawienie typów aparatów gębowych owadów <text:line-break/>i podanie przykładów owadów, u których one występują</text:p>
                  </text:list-item>
                  <text:list-item>
                    <text:p text:style-name="P27"><text:span text:style-name="T21"><text:s/>wyjaśnienie pojęć: </text:span><text:span text:style-name="T23">oskórek</text:span><text:span text:style-name="T21">,</text:span><text:span text:style-name="T23"> chityna</text:span><text:span text:style-name="T21">,</text:span><text:span text:style-name="T23"> miksocel</text:span><text:span text:style-name="T21">, </text:span><text:span text:style-name="T23">hemolimfa</text:span><text:span text:style-name="T21">, </text:span><text:span text:style-name="T23">przeobrażenie zupełne</text:span><text:span text:style-name="T21">,</text:span><text:span text:style-name="T23"> przeobrażenie niezupełne</text:span><text:span text:style-name="T21">,</text:span><text:span text:style-name="T23"> imago</text:span><text:span text:style-name="T21">,</text:span><text:span text:style-name="T23"> poczwarka</text:span></text:p>
                  </text:list-item>
                  <text:list-item>
                    <text:p text:style-name="P47"><text:s/>omówienie pokrycia ciała stawonogów</text:p>
                  </text:list-item>
                  <text:list-item>
                    <text:p text:style-name="P47"><text:s/>scharakteryzowanie skrzydeł u owadów</text:p>
                  </text:list-item>
                  <text:list-item>
                    <text:p text:style-name="P47"><text:s/>podanie typów ruchu stawonogów</text:p>
                  </text:list-item>
                  <text:list-item>
                    <text:p text:style-name="P47"><text:s/>przedstawienie budowy wewnętrznej stawonogów (układu pokarmowego, krwionośnego, nerwowego i wydalniczego)</text:p>
                  </text:list-item>
                  <text:list-item>
                    <text:p text:style-name="P47"><text:soft-page-break/><text:s/>wyjaśnienie różnych sposobów odżywiania się stawonogów</text:p>
                  </text:list-item>
                  <text:list-item>
                    <text:p text:style-name="P47"><text:s/>omówienie budowy narządów oddechowych stawonogów</text:p>
                  </text:list-item>
                  <text:list-item>
                    <text:p text:style-name="P47"><text:s/>porównanie budowy narządów oddechowych stawonogów żyjących w wodzie i na lądzie</text:p>
                  </text:list-item>
                  <text:list-item>
                    <text:p text:style-name="P47"><text:s/>omówienie sposobu działania otwartego układu krwionośnego</text:p>
                  </text:list-item>
                  <text:list-item>
                    <text:p text:style-name="P47"><text:s/>wyjaśnienie, jaką rolę odgrywają w sercu ostia</text:p>
                  </text:list-item>
                  <text:list-item>
                    <text:p text:style-name="P47"><text:s/>podanie typów gruczołów wydalniczych oraz miejsca ich ujścia</text:p>
                  </text:list-item>
                  <text:list-item>
                    <text:p text:style-name="P47"><text:s/>porównanie stawonogów wodnych z lądowymi pod względem budowy narządów wydalniczych i produktów przemiany materii </text:p>
                  </text:list-item>
                  <text:list-item>
                    <text:p text:style-name="P47"><text:s/>przedstawienie budowy łańcuszkowego układu nerwowego </text:p>
                  </text:list-item>
                  <text:list-item>
                    <text:p text:style-name="P47"><text:s/>poznanie budowy oka złożonego</text:p>
                  </text:list-item>
                  <text:list-item>
                    <text:p text:style-name="P47"><text:s/>wyjaśnienie roli narządów tympanalnych</text:p>
                  </text:list-item>
                  <text:list-item>
                    <text:p text:style-name="P47"><text:s/>omówienie przebiegu rozwoju złożonego z przeobrażeniem niezupełnym i zupełnym</text:p>
                  </text:list-item>
                  <text:list-item>
                    <text:p text:style-name="P47"><text:s/>wyjaśnienie roli pokładełka </text:p>
                  </text:list-item>
                  <text:list-item>
                    <text:p text:style-name="P47"><text:s/>wyjaśnienie, na czym polega partenogeneza i heterogonia</text:p>
                  </text:list-item>
                  <text:list-item>
                    <text:p text:style-name="P48"><text:s/>zanalizowanie hormonalnej regulacji linienia owadów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1">Różnorodność <text:line-break/>i znaczenie stawonogów</text:p>
            <text:list xml:id="list191130097855926" text:continue-numbering="true" text:style-name="WW8Num11">
              <text:list-item>
                <text:list>
                  <text:list-item>
                    <text:p text:style-name="P50">charakterystyka skorupiaków, szczękoczułkopodobnych <text:line-break/>i tchawkodysznych</text:p>
                  </text:list-item>
                  <text:list-item>
                    <text:p text:style-name="P50"><text:s/>przedstawiciele poszczególnych grup stawonogów</text:p>
                  </text:list-item>
                  <text:list-item>
                    <text:p text:style-name="P63"><text:s/>znaczenie stawonogów <text:line-break/>w przyrodzie i dla człowieka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191131246344825" text:continue-numbering="true" text:style-name="WW8Num11">
              <text:list-item>
                <text:list>
                  <text:list-item>
                    <text:p text:style-name="P31"><text:span text:style-name="T21"><text:s/></text:span>charakteryzowanie grup stawonogów ze wskazaniem cech budowy morfologicznej umożliwiających ich identyfikację</text:p>
                  </text:list-item>
                  <text:list-item>
                    <text:p text:style-name="P49"><text:s/>scharakteryzowanie wybranych przedstawicieli skorupiaków, szczekoczułkopodobnych i tchawkodysznych</text:p>
                  </text:list-item>
                  <text:list-item>
                    <text:p text:style-name="P49"><text:s/>podanie cech budowy morfologicznej i anatomicznej różnych grup stawonogów </text:p>
                  </text:list-item>
                  <text:list-item>
                    <text:p text:style-name="P49"><text:s/>przedstawienie znaczenia stawonogów przyrodzie i dla człowieka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1">Mięczaki – zwierzęta <text:line-break/>o miękkim, niesegmentowanym ciele</text:p>
            <text:list xml:id="list191131307818904" text:continue-numbering="true" text:style-name="WW8Num11">
              <text:list-item>
                <text:list>
                  <text:list-item>
                    <text:p text:style-name="P32">ogólna budowa ciała mięczaków</text:p>
                  </text:list-item>
                  <text:list-item>
                    <text:p text:style-name="P32"><text:span text:style-name="T21"><text:s/></text:span>budowa morfologiczna wybranych grup mięczaków</text:p>
                  </text:list-item>
                  <text:list-item>
                    <text:p text:style-name="P32"><text:span text:style-name="T21"><text:s/></text:span>pokrycie ciała mięczaków</text:p>
                  </text:list-item>
                  <text:list-item>
                    <text:p text:style-name="P32"><text:span text:style-name="T21"><text:s/></text:span>układ pokarmowy mięczaków</text:p>
                  </text:list-item>
                  <text:list-item>
                    <text:p text:style-name="P32"><text:span text:style-name="T21"><text:s/></text:span>układ oddechowy mięczaków</text:p>
                  </text:list-item>
                  <text:list-item>
                    <text:p text:style-name="P32"><text:span text:style-name="T21"><text:s/></text:span>układ krwionośny mięczaków</text:p>
                  </text:list-item>
                  <text:list-item>
                    <text:p text:style-name="P32"><text:span text:style-name="T21"><text:s/></text:span>układ nerwowy mięczaków</text:p>
                  </text:list-item>
                  <text:list-item>
                    <text:p text:style-name="P32"><text:soft-page-break/><text:span text:style-name="T21"><text:s/></text:span>układ wydalniczy mięczaków</text:p>
                  </text:list-item>
                  <text:list-item>
                    <text:p text:style-name="P32"><text:span text:style-name="T21"><text:s/></text:span>rozmnażanie się i rozwój mięczaków</text:p>
                  </text:list-item>
                  <text:list-item>
                    <text:p text:style-name="P55"><text:s/>z<text:span text:style-name="T31">naczenie mięczaków <text:line-break/>w przyrodzie i dla człowieka</text:span>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191130472150213" text:continue-numbering="true" text:style-name="WW8Num11">
              <text:list-item>
                <text:list>
                  <text:list-item>
                    <text:p text:style-name="P32"><text:span text:style-name="T21"><text:s/></text:span>charakteryzowanie środowiska życia mięczaków</text:p>
                  </text:list-item>
                  <text:list-item>
                    <text:p text:style-name="P32"><text:span text:style-name="T21"><text:s/></text:span>omówienie ogólnej budowy ciała mięczaków na przykładzie ślimaka<text:span text:style-name="T38"> </text:span></text:p>
                  </text:list-item>
                  <text:list-item>
                    <text:p text:style-name="P32"><text:span text:style-name="T21"><text:s/></text:span>omówienie budowy i funkcji muszli u mięczaków</text:p>
                  </text:list-item>
                  <text:list-item>
                    <text:p text:style-name="P32"><text:span text:style-name="T21"><text:s/></text:span>omówienie pokrycia ciała mięczaków</text:p>
                  </text:list-item>
                  <text:list-item>
                    <text:p text:style-name="P32"><text:span text:style-name="T21"><text:s/></text:span>poznanie budowy układu pokarmowego mięczaków i sposobów pobierania przez nie pokarmu</text:p>
                  </text:list-item>
                  <text:list-item>
                    <text:p text:style-name="P32"><text:span text:style-name="T21"><text:s/></text:span>omówienie budowy <text:line-break/>i funkcjonowania narządów oddechowych u mięczaków zasiedlających środowiska wodne i lądowe</text:p>
                  </text:list-item>
                  <text:list-item>
                    <text:p text:style-name="P32"><text:span text:style-name="T21"><text:s/></text:span>omówienie budowy układu krwionośnego głowonogów</text:p>
                  </text:list-item>
                  <text:list-item>
                    <text:p text:style-name="P32"><text:soft-page-break/><text:span text:style-name="T21"><text:s/></text:span>wyjaśnienie, w jaki sposób zachodzi przepływ krwi w układzie krwionośnym mięczaków </text:p>
                  </text:list-item>
                  <text:list-item>
                    <text:p text:style-name="P32"><text:span text:style-name="T21"><text:s/></text:span>omówienie budowy układu nerwowego i narządów zmysłów mięczaków</text:p>
                  </text:list-item>
                  <text:list-item>
                    <text:p text:style-name="P32"><text:span text:style-name="T21"><text:s/></text:span>omówienie wydalania <text:line-break/>i osmoregulacji u mięczaków</text:p>
                  </text:list-item>
                  <text:list-item>
                    <text:p text:style-name="P32"><text:span text:style-name="T21"><text:s/></text:span>omówienie rozmnażania się mięczaków</text:p>
                  </text:list-item>
                  <text:list-item>
                    <text:p text:style-name="P32"><text:span text:style-name="T21"><text:s/></text:span>podanie przykładów gatunków należących do poszczególnych grup mięczaków (ślimaki, małże, głowonogi)</text:p>
                  </text:list-item>
                </text:list>
              </text:list-item>
            </text:list>
            <text:p text:style-name="P72"/>
          </table:table-cell>
        </table:table-row>
        <table:table-row>
          <table:table-cell table:style-name="Tabela2.A1" office:value-type="string">
            <text:p text:style-name="P51">Szkarłupnie – bezkręgowe zwierzęta wtórouste</text:p>
            <text:list xml:id="list191131416733424" text:continue-numbering="true" text:style-name="WW8Num11">
              <text:list-item>
                <text:list>
                  <text:list-item>
                    <text:p text:style-name="P32"><text:span text:style-name="T21"><text:s/></text:span>ogólna budowa ciała szkarłupni</text:p>
                  </text:list-item>
                  <text:list-item>
                    <text:p text:style-name="P32"><text:span text:style-name="T21"><text:s/></text:span>pokrycie ciała szkarłupni</text:p>
                  </text:list-item>
                  <text:list-item>
                    <text:p text:style-name="P32"><text:span text:style-name="T21"><text:s/></text:span>układ pokarmowy szkarłupni</text:p>
                  </text:list-item>
                  <text:list-item>
                    <text:p text:style-name="P32"><text:span text:style-name="T21"><text:s/></text:span>transport substancji <text:line-break/>u szkarłupni</text:p>
                  </text:list-item>
                  <text:list-item>
                    <text:p text:style-name="P32"><text:span text:style-name="T21"><text:s/></text:span>układ nerwowy szkarłupni</text:p>
                  </text:list-item>
                  <text:list-item>
                    <text:p text:style-name="P32"><text:span text:style-name="T21"><text:s/></text:span>wydalanie i osmoregulacja szkarłupni</text:p>
                  </text:list-item>
                  <text:list-item>
                    <text:p text:style-name="P32"><text:span text:style-name="T21"><text:s/></text:span>rozmnażanie się i rozwój szkarłupni</text:p>
                  </text:list-item>
                  <text:list-item>
                    <text:p text:style-name="P32"><text:span text:style-name="T21"><text:s/></text:span>szkarłupnie jako nietypowe bezkręgowce</text:p>
                  </text:list-item>
                  <text:list-item>
                    <text:p text:style-name="P32"><text:span text:style-name="T21"><text:s/></text:span>różnorodność szkarłupni*</text:p>
                  </text:list-item>
                  <text:list-item>
                    <text:p text:style-name="P55"><text:s/><text:span text:style-name="T31">znaczenie szkarłupni <text:line-break/>w przyrodzie i dla człowieka</text:span>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191130246653852" text:continue-numbering="true" text:style-name="WW8Num11">
              <text:list-item>
                <text:list>
                  <text:list-item>
                    <text:p text:style-name="P31"><text:span text:style-name="T21"><text:s/></text:span>charakteryzowanie środowiska i trybu życia szkarłupni</text:p>
                  </text:list-item>
                  <text:list-item>
                    <text:p text:style-name="P31"><text:span text:style-name="T21"><text:s/></text:span>omówienie ogólnej budowy ciała szkarłupni</text:p>
                  </text:list-item>
                  <text:list-item>
                    <text:p text:style-name="P31"><text:span text:style-name="T21"><text:s/></text:span>omówienie budowy wewnętrznej szkarłupni na przykładzie rozgwiazdy</text:p>
                  </text:list-item>
                  <text:list-item>
                    <text:p text:style-name="P31"><text:span text:style-name="T21"><text:s/></text:span>omówienie czynności życiowych szkarłupni</text:p>
                  </text:list-item>
                  <text:list-item>
                    <text:p text:style-name="P31"><text:span text:style-name="T21"><text:s/></text:span>wyjaśnienie funkcji układu wodnego (ambulakralnego) <text:line-break/>i omówienie jego budowy</text:p>
                  </text:list-item>
                  <text:list-item>
                    <text:p text:style-name="P31"><text:span text:style-name="T21"><text:s/></text:span>omówienie sposobu odżywiania i budowy układu pokarmowego szkarłupni</text:p>
                  </text:list-item>
                  <text:list-item>
                    <text:p text:style-name="P31"><text:span text:style-name="T21"><text:s/></text:span>wyjaśnienie, w jaki sposób zachodzi wymiana gazowa, transport substancji oraz wydalanie i osmoregulacja u szkarłupni </text:p>
                  </text:list-item>
                  <text:list-item>
                    <text:p text:style-name="P31"><text:span text:style-name="T21"><text:s/></text:span>omówienie budowy układu nerwowego szkarłupni </text:p>
                  </text:list-item>
                  <text:list-item>
                    <text:p text:style-name="P31"><text:span text:style-name="T21"><text:s/></text:span>omówienie sposobu rozmnażania się szkarłupni </text:p>
                  </text:list-item>
                  <text:list-item>
                    <text:p text:style-name="P31"><text:span text:style-name="T21"><text:s/></text:span>wskazanie cech regresywnych i progresywnych u szkarłupni</text:p>
                  </text:list-item>
                  <text:list-item>
                    <text:p text:style-name="P31"><text:span text:style-name="T21"><text:s/></text:span>podanie przykładów przedstawicieli poszczególnych gromad szkarłupni </text:p>
                  </text:list-item>
                  <text:list-item>
                    <text:p text:style-name="P31"><text:span text:style-name="T21"><text:s/></text:span>porównanie budowy morfologicznej liliowców, rozgwiazd, wężowideł, jeżowców i strzykw</text:p>
                  </text:list-item>
                  <text:list-item>
                    <text:p text:style-name="P31"><text:span text:style-name="T21"><text:s/></text:span>wykazanie, że szkarłupnie są nietypowymi bezkręgowcami</text:p>
                  </text:list-item>
                </text:list>
              </text:list-item>
              <text:list-item>
                <text:p text:style-name="P31"><text:span text:style-name="T21"><text:s/></text:span>omówienie znaczenia szkarłupni w przyrodzie i dla człowieka</text:p>
              </text:list-item>
            </text:list>
          </table:table-cell>
        </table:table-row>
        <table:table-row>
          <table:table-cell table:style-name="Tabela2.A1" office:value-type="string">
            <text:p text:style-name="P51">Charakterystyka strunowców</text:p>
            <text:list xml:id="list191129650067454" text:continue-numbering="true" text:style-name="WW8Num11">
              <text:list-item>
                <text:list>
                  <text:list-item>
                    <text:p text:style-name="P32"><text:span text:style-name="T21"><text:s/></text:span>cechy wspólne strunowców</text:p>
                  </text:list-item>
                  <text:list-item>
                    <text:p text:style-name="P32"><text:span text:style-name="T21"><text:s/></text:span>plan budowy bezkręgowców <text:line-break/>i strunowców</text:p>
                  </text:list-item>
                  <text:list-item>
                    <text:p text:style-name="P32"><text:soft-page-break/><text:span text:style-name="T21"><text:s/></text:span>drzewo rodowe strunowców</text:p>
                  </text:list-item>
                  <text:list-item>
                    <text:p text:style-name="P32"><text:span text:style-name="T21"><text:s/></text:span>lancetnik – przykład strunowców</text:p>
                  </text:list-item>
                  <text:list-item>
                    <text:p text:style-name="P32"><text:span text:style-name="T21"><text:s/></text:span>budowa i funkcjonowanie lancetnika jako przykład strunowca</text:p>
                  </text:list-item>
                  <text:list-item>
                    <text:p text:style-name="P55"><text:s/><text:span text:style-name="T31">charakterystyka osłonic</text:span>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191129583989788" text:continue-numbering="true" text:style-name="WW8Num11">
              <text:list-item>
                <text:list>
                  <text:list-item>
                    <text:p text:style-name="P32"><text:span text:style-name="T21"><text:s/></text:span>podanie charakterystycznych cech strunowców</text:p>
                  </text:list-item>
                  <text:list-item>
                    <text:p text:style-name="P32"><text:span text:style-name="T21"><text:s/></text:span>charakterystyka bezczaszkowców</text:p>
                  </text:list-item>
                  <text:list-item>
                    <text:p text:style-name="P32"><text:span text:style-name="T21"><text:s/></text:span>wskazywanie różnic między bezczaszkowcami a kręgowcami </text:p>
                  </text:list-item>
                  <text:list-item>
                    <text:p text:style-name="P32"><text:span text:style-name="T21"><text:s/></text:span>przedstawienie drzewa rodowego strunowców </text:p>
                  </text:list-item>
                  <text:list-item>
                    <text:p text:style-name="P32"><text:soft-page-break/><text:span text:style-name="T21"><text:s/></text:span>porównanie planu budowy bezkręgowców z planem budowy strunowców </text:p>
                  </text:list-item>
                  <text:list-item>
                    <text:p text:style-name="P32"><text:span text:style-name="T21"><text:s/></text:span>omówienie środowiska i trybu życia przedstawicieli strunowców niższych na przykładzie lancetnika </text:p>
                  </text:list-item>
                  <text:list-item>
                    <text:p text:style-name="P32"><text:span text:style-name="T21"><text:s/></text:span>poznanie zewnętrznej <text:line-break/>i wewnętrznej budowy ciała oraz funkcji życiowych bezczaszkowców na przykładzie lancetnika </text:p>
                  </text:list-item>
                </text:list>
              </text:list-item>
              <text:list-item>
                <text:p text:style-name="P68"><text:s/>poznanie wewnętrznej budowy ciała oraz funkcji życiowych osłonic na przykładzie żachwy</text:p>
              </text:list-item>
            </text:list>
          </table:table-cell>
        </table:table-row>
        <table:table-row>
          <table:table-cell table:style-name="Tabela2.A1" office:value-type="string">
            <text:p text:style-name="P51">Ryby – żuchwowce pierwotnie wodne</text:p>
            <text:list xml:id="list191129621432393" text:continue-numbering="true" text:style-name="WW8Num11">
              <text:list-item>
                <text:list>
                  <text:list-item>
                    <text:p text:style-name="P32"><text:span text:style-name="T21"><text:s/></text:span>ogólna budowa ciała ryb</text:p>
                  </text:list-item>
                  <text:list-item>
                    <text:p text:style-name="P32"><text:span text:style-name="T21"><text:s/></text:span>pokrycie ciała ryb</text:p>
                  </text:list-item>
                  <text:list-item>
                    <text:p text:style-name="P32"><text:span text:style-name="T21"><text:s/></text:span>kształt ciała ryb</text:p>
                  </text:list-item>
                  <text:list-item>
                    <text:p text:style-name="P32"><text:span text:style-name="T21"><text:s/></text:span>różnorodność ryb</text:p>
                  </text:list-item>
                  <text:list-item>
                    <text:p text:style-name="P32"><text:span text:style-name="T21"><text:s/></text:span>układ szkieletowy ryb</text:p>
                  </text:list-item>
                  <text:list-item>
                    <text:p text:style-name="P32"><text:span text:style-name="T21"><text:s/></text:span>układ pokarmowy ryb</text:p>
                  </text:list-item>
                  <text:list-item>
                    <text:p text:style-name="P32"><text:span text:style-name="T21"><text:s/></text:span>układ oddechowy ryb</text:p>
                  </text:list-item>
                  <text:list-item>
                    <text:p text:style-name="P32"><text:span text:style-name="T21"><text:s/></text:span>mechanizmy wspomagające wymianę gazową (działanie pokryw skrzelowych i tryskawki, mechanizm przeciwprądów)</text:p>
                  </text:list-item>
                  <text:list-item>
                    <text:p text:style-name="P32"><text:span text:style-name="T21"><text:s/></text:span>pęcherz pławny</text:p>
                  </text:list-item>
                  <text:list-item>
                    <text:p text:style-name="P32"><text:span text:style-name="T21"><text:s/></text:span>układ krwionośny ryb</text:p>
                  </text:list-item>
                  <text:list-item>
                    <text:p text:style-name="P32"><text:span text:style-name="T21"><text:s/></text:span>układ nerwowy ryb</text:p>
                  </text:list-item>
                  <text:list-item>
                    <text:p text:style-name="P32"><text:span text:style-name="T21"><text:s/></text:span>narządy zmysłów ryb</text:p>
                  </text:list-item>
                  <text:list-item>
                    <text:p text:style-name="P32"><text:span text:style-name="T21"><text:s/></text:span>układ wydalniczy ryb</text:p>
                  </text:list-item>
                  <text:list-item>
                    <text:p text:style-name="P32"><text:span text:style-name="T21"><text:s/></text:span>osmoregulacja u ryb</text:p>
                  </text:list-item>
                  <text:list-item>
                    <text:p text:style-name="P32"><text:span text:style-name="T21"><text:s/></text:span>rozmnażanie się i rozwój ryb</text:p>
                  </text:list-item>
                  <text:list-item>
                    <text:p text:style-name="P32"><text:span text:style-name="T21"><text:s/></text:span>wędrówki ryb</text:p>
                  </text:list-item>
                  <text:list-item>
                    <text:p text:style-name="P32"><text:span text:style-name="T21"><text:s/></text:span>przystosowania ryb do życia <text:line-break/>w wodzie</text:p>
                  </text:list-item>
                  <text:list-item>
                    <text:p text:style-name="P32"><text:span text:style-name="T21"><text:s/></text:span>ryby głębinowe*</text:p>
                  </text:list-item>
                  <text:list-item>
                    <text:p text:style-name="P55"><text:s/><text:span text:style-name="T31">znaczenie ryb w przyrodzie i dla człowieka</text:span>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191131360835650" text:continue-numbering="true" text:style-name="WW8Num11">
              <text:list-item>
                <text:list>
                  <text:list-item>
                    <text:p text:style-name="P32"><text:span text:style-name="T21"><text:s/></text:span>przedstawienie ogólnej budowy ciała ryb</text:p>
                  </text:list-item>
                  <text:list-item>
                    <text:p text:style-name="P32"><text:span text:style-name="T21"><text:s/></text:span>podanie przykładów zróżnicowania kształtu ciała ryb jako adaptacji do życia <text:line-break/>w różnych warunkach środowiska </text:p>
                  </text:list-item>
                  <text:list-item>
                    <text:p text:style-name="P68"><text:s/>charakteryzowanie pokrycia ciała ryb, ze wskazaniem tych cech, które stanowią przystosowanie do życia <text:line-break/>w wodzie</text:p>
                  </text:list-item>
                  <text:list-item>
                    <text:p text:style-name="P32"><text:span text:style-name="T21"><text:s/></text:span>omówienie rodzajów i funkcji płetw</text:p>
                  </text:list-item>
                  <text:list-item>
                    <text:p text:style-name="P32"><text:span text:style-name="T21"><text:s/></text:span>poznanie rodzajów łusek</text:p>
                  </text:list-item>
                  <text:list-item>
                    <text:p text:style-name="P32"><text:span text:style-name="T21"><text:s/></text:span>omówienie budowy i funkcji układu szkieletowego ryb </text:p>
                  </text:list-item>
                  <text:list-item>
                    <text:p text:style-name="P32"><text:span text:style-name="T21"><text:s/></text:span>poznanie elementów budowy układu pokarmowego ryb</text:p>
                  </text:list-item>
                  <text:list-item>
                    <text:p text:style-name="P32"><text:span text:style-name="T21"><text:s/></text:span>poznanie budowy i funkcji układu oddechowego ryb </text:p>
                  </text:list-item>
                  <text:list-item>
                    <text:p text:style-name="P32"><text:span text:style-name="T21"><text:s/></text:span>omówienie budowy skrzeli</text:p>
                  </text:list-item>
                  <text:list-item>
                    <text:p text:style-name="P32"><text:span text:style-name="T21"><text:s/></text:span>wyjaśnienie znaczenia <text:line-break/>i działania pęcherza pławnego</text:p>
                  </text:list-item>
                  <text:list-item>
                    <text:p text:style-name="P32"><text:span text:style-name="T21"><text:s/></text:span>wyjaśnienie mechanizmu wymiany gazowej u ryb </text:p>
                  </text:list-item>
                  <text:list-item>
                    <text:p text:style-name="P32"><text:span text:style-name="T21"><text:s/></text:span>wyjaśnienie zasad działania pokryw skrzelowych i tryskawki</text:p>
                  </text:list-item>
                  <text:list-item>
                    <text:p text:style-name="P32"><text:span text:style-name="T21"><text:s/></text:span>wyjaśnienie mechanizmu przeciwprądów</text:p>
                  </text:list-item>
                  <text:list-item>
                    <text:p text:style-name="P32"><text:span text:style-name="T21"><text:s/></text:span>przedstawienie budowy <text:line-break/>i funkcji układu krwionośnego ryb </text:p>
                  </text:list-item>
                  <text:list-item>
                    <text:p text:style-name="P32"><text:span text:style-name="T21"><text:s/></text:span>definiowanie pojęcia <text:span text:style-name="T22">serce żylne</text:span></text:p>
                  </text:list-item>
                  <text:list-item>
                    <text:p text:style-name="P32"><text:span text:style-name="T21"><text:s/></text:span>przedstawienie budowy <text:line-break/>i funkcji układu nerwowego ryb</text:p>
                  </text:list-item>
                  <text:list-item>
                    <text:p text:style-name="P32"><text:span text:style-name="T21"><text:s/></text:span>charakteryzowanie narządów zmysłów ryb</text:p>
                  </text:list-item>
                  <text:list-item>
                    <text:p text:style-name="P32"><text:span text:style-name="T21"><text:s/></text:span>wyjaśnienie znaczenia linii bocznej </text:p>
                  </text:list-item>
                  <text:list-item>
                    <text:p text:style-name="P32"><text:soft-page-break/><text:span text:style-name="T21"><text:s/></text:span>przedstawienie budowy i roli układu wydalniczego ryb, typy nerek</text:p>
                  </text:list-item>
                  <text:list-item>
                    <text:p text:style-name="P68"><text:s/>podanie produktów przemiany materii u ryb</text:p>
                  </text:list-item>
                  <text:list-item>
                    <text:p text:style-name="P32"><text:span text:style-name="T21"><text:s/></text:span>omówienie mechanizmu osmoregulacji u ryb słonowodnych i u ryb słodkowodnych</text:p>
                  </text:list-item>
                  <text:list-item>
                    <text:p text:style-name="P32"><text:span text:style-name="T21"><text:s/></text:span>charakteryzowanie sposobu rozmnażania się i rozwoju ryb </text:p>
                  </text:list-item>
                  <text:list-item>
                    <text:p text:style-name="P32"><text:span text:style-name="T21"><text:s/></text:span>definiowanie pojęć: <text:span text:style-name="T22">tarło</text:span>,<text:span text:style-name="T22"> ikra</text:span></text:p>
                  </text:list-item>
                  <text:list-item>
                    <text:p text:style-name="P32"><text:span text:style-name="T21"><text:s/></text:span>wskazanie różnic między wędrówkami anadromicznymi <text:line-break/>a wędrówkami katadromicznymi ryb</text:p>
                  </text:list-item>
                  <text:list-item>
                    <text:p text:style-name="P32"><text:span text:style-name="T21"><text:s/></text:span>omówienie przystosowania ryb do życia w środowisku wodnym</text:p>
                  </text:list-item>
                  <text:list-item>
                    <text:p text:style-name="P68"><text:s/>omówienie znaczenia ryb w przyrodzie i dla człowieka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1">Płazy – kręgowce dwuśrodowiskowe</text:p>
            <text:list xml:id="list191130799213971" text:continue-numbering="true" text:style-name="WW8Num11">
              <text:list-item>
                <text:list>
                  <text:list-item>
                    <text:p text:style-name="P32"><text:span text:style-name="T21"><text:s/></text:span>pokrycie ciała płazów</text:p>
                  </text:list-item>
                  <text:list-item>
                    <text:p text:style-name="P32"><text:span text:style-name="T21"><text:s/></text:span>różnorodność płazów</text:p>
                  </text:list-item>
                  <text:list-item>
                    <text:p text:style-name="P32"><text:span text:style-name="T21"><text:s/></text:span>układ szkieletowy płazów</text:p>
                  </text:list-item>
                  <text:list-item>
                    <text:p text:style-name="P32"><text:span text:style-name="T21"><text:s/></text:span>poruszanie się płazów</text:p>
                  </text:list-item>
                  <text:list-item>
                    <text:p text:style-name="P32"><text:span text:style-name="T21"><text:s/></text:span>układ pokarmowy płazów</text:p>
                  </text:list-item>
                  <text:list-item>
                    <text:p text:style-name="P32"><text:span text:style-name="T21"><text:s/></text:span>układ oddechowy płazów</text:p>
                  </text:list-item>
                  <text:list-item>
                    <text:p text:style-name="P32"><text:span text:style-name="T21"><text:s/></text:span>mechanizm wentylacji płuc <text:line-break/>u płazów</text:p>
                  </text:list-item>
                  <text:list-item>
                    <text:p text:style-name="P32"><text:span text:style-name="T21"><text:s/></text:span>układ krwionośny płazów</text:p>
                  </text:list-item>
                  <text:list-item>
                    <text:p text:style-name="P32"><text:span text:style-name="T21"><text:s/></text:span>układ nerwowy płazów</text:p>
                  </text:list-item>
                  <text:list-item>
                    <text:p text:style-name="P32"><text:span text:style-name="T21"><text:s/></text:span>narządy zmysłów płazów</text:p>
                  </text:list-item>
                  <text:list-item>
                    <text:p text:style-name="P32"><text:span text:style-name="T21"><text:s/></text:span>układ wydalniczy płazów</text:p>
                  </text:list-item>
                  <text:list-item>
                    <text:p text:style-name="P32"><text:span text:style-name="T21"><text:s/></text:span>rozmnażanie się i rozwój płazów</text:p>
                  </text:list-item>
                  <text:list-item>
                    <text:p text:style-name="P32"><text:span text:style-name="T21"><text:s/></text:span>przystosowania płazów do życia <text:line-break/>w dwóch środowiskach</text:p>
                  </text:list-item>
                  <text:list-item>
                    <text:p text:style-name="P64"><text:s/>znaczenie płazów w przyrodzie <text:line-break/>i dla człowieka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191130762100602" text:continue-numbering="true" text:style-name="WW8Num11">
              <text:list-item>
                <text:list>
                  <text:list-item>
                    <text:p text:style-name="P33"><text:span text:style-name="T21"><text:s/></text:span>omówienie budowy i funkcji skóry płazów</text:p>
                  </text:list-item>
                  <text:list-item>
                    <text:p text:style-name="P33"><text:span text:style-name="T21"><text:s/></text:span>charakteryzowanie środowiska <text:line-break/>i trybu życia płazów</text:p>
                  </text:list-item>
                  <text:list-item>
                    <text:p text:style-name="P33"><text:span text:style-name="T21"><text:s/></text:span>omówienie cech budowy <text:line-break/>i funkcji szkieletu płazów na przykładzie szkieletu żaby</text:p>
                  </text:list-item>
                  <text:list-item>
                    <text:p text:style-name="P33"><text:span text:style-name="T21"><text:s/></text:span>charakteryzowanie budowy układu pokarmowego i sposobu odżywiania się płazów</text:p>
                  </text:list-item>
                  <text:list-item>
                    <text:p text:style-name="P33"><text:span text:style-name="T21"><text:s/></text:span>omówienie budowy układu oddechowego płazów </text:p>
                  </text:list-item>
                  <text:list-item>
                    <text:p text:style-name="P33"><text:span text:style-name="T21"><text:s/></text:span>wyjaśnienie funkcjonowania narządów wymiany gazowej <text:line-break/>u dorosłych płazów oraz u larw</text:p>
                  </text:list-item>
                  <text:list-item>
                    <text:p text:style-name="P33"><text:span text:style-name="T21"><text:s/></text:span>wyjaśnienie mechanizmu wentylacji płuc </text:p>
                  </text:list-item>
                  <text:list-item>
                    <text:p text:style-name="P34"><text:span text:style-name="T21"><text:s/></text:span>omówienie budowy układu krwionośnego płazów</text:p>
                  </text:list-item>
                  <text:list-item>
                    <text:p text:style-name="P33"><text:span text:style-name="T21"><text:s/></text:span>wykazanie związku między pojawieniem się narządu wymiany gazowej w postaci płuc <text:line-break/>a modyfikacją budowy układu krwionośnego u płazów</text:p>
                  </text:list-item>
                  <text:list-item>
                    <text:p text:style-name="P33"><text:span text:style-name="T21"><text:s/></text:span>omówienie budowy układu nerwowego płazów</text:p>
                  </text:list-item>
                  <text:list-item>
                    <text:p text:style-name="P33"><text:span text:style-name="T21"><text:s/></text:span>analizowanie modyfikacji budowy i czynności wybranych narządów zmysłów związanych <text:line-break/>z funkcjonowaniem płazów <text:line-break/>w środowisku lądowym</text:p>
                  </text:list-item>
                  <text:list-item>
                    <text:p text:style-name="P33"><text:span text:style-name="T21"><text:s/></text:span>omówienie procesu wydalania <text:line-break/>u płazów i przedstawienie rodzaju produktu przemiany materii wydalanego</text:p>
                  </text:list-item>
                  <text:list-item>
                    <text:p text:style-name="P33"><text:span text:style-name="T21"><text:s/></text:span>definiowanie pojęć: <text:span text:style-name="T22">skrzek</text:span>,<text:span text:style-name="T22"> kijanka</text:span></text:p>
                  </text:list-item>
                  <text:list-item>
                    <text:p text:style-name="P33"><text:soft-page-break/><text:span text:style-name="T21"><text:s/></text:span>charakteryzowanie rozmnażania się płazów</text:p>
                  </text:list-item>
                  <text:list-item>
                    <text:p text:style-name="P33"><text:span text:style-name="T21"><text:s/></text:span>podanie charakterystycznych cech budowy i trybu życia kijanek</text:p>
                  </text:list-item>
                  <text:list-item>
                    <text:p text:style-name="P33"><text:span text:style-name="T21"><text:s/></text:span>omówienie rozwoju płazów bezogonowych na przykładzie żaby</text:p>
                  </text:list-item>
                  <text:list-item>
                    <text:p text:style-name="P33"><text:span text:style-name="T21"><text:s/></text:span>podanie cech przystosowujących płazy do życia w dwóch środowiskach </text:p>
                  </text:list-item>
                  <text:list-item>
                    <text:p text:style-name="P33"><text:span text:style-name="T21"><text:s/></text:span>porównanie rozwoju płazów bezogonowych, ogoniastych <text:line-break/>i beznogich </text:p>
                  </text:list-item>
                  <text:list-item>
                    <text:p text:style-name="P34"><text:span text:style-name="T21"><text:s/></text:span>uzasadnienie znaczenia budowy poszczególnych</text:p>
                  </text:list-item>
                  <text:list-item>
                    <text:p text:style-name="P33">narządów i układów narządów <text:line-break/>w przystosowaniu do życia <text:line-break/>w środowisku wodno-lądowym</text:p>
                  </text:list-item>
                  <text:list-item>
                    <text:p text:style-name="P34"><text:span text:style-name="T21"><text:s/></text:span>omówienie znaczenia płazów <text:line-break/>w przyrodzie i dla człowieka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6">Gady – pierwsze owodniowce </text:p>
            <text:list xml:id="list191129980826275" text:continue-numbering="true" text:style-name="WW8Num11">
              <text:list-item>
                <text:list>
                  <text:list-item>
                    <text:p text:style-name="P28"><text:span text:style-name="T21"><text:s/></text:span>klasyfikacja gadów</text:p>
                  </text:list-item>
                  <text:list-item>
                    <text:p text:style-name="P28"><text:span text:style-name="T21"><text:s/></text:span>pokrycie ciała gadów</text:p>
                  </text:list-item>
                  <text:list-item>
                    <text:p text:style-name="P28"><text:span text:style-name="T21"><text:s/></text:span>układ szkieletowy gadów</text:p>
                  </text:list-item>
                  <text:list-item>
                    <text:p text:style-name="P28"><text:span text:style-name="T21"><text:s/></text:span>układ pokarmowy gadów</text:p>
                  </text:list-item>
                  <text:list-item>
                    <text:p text:style-name="P28"><text:span text:style-name="T21"><text:s/></text:span>układ oddechowy gadów</text:p>
                  </text:list-item>
                  <text:list-item>
                    <text:p text:style-name="P28"><text:span text:style-name="T21"><text:s/></text:span>układ krwionośny gadów</text:p>
                  </text:list-item>
                  <text:list-item>
                    <text:p text:style-name="P28"><text:span text:style-name="T21"><text:s/></text:span>układ nerwowy gadów</text:p>
                  </text:list-item>
                  <text:list-item>
                    <text:p text:style-name="P28"><text:span text:style-name="T21"><text:s/></text:span>układ wydalniczy gadów</text:p>
                  </text:list-item>
                  <text:list-item>
                    <text:p text:style-name="P28"><text:span text:style-name="T21"><text:s/></text:span>rozmnażanie się i rozwój gadów</text:p>
                  </text:list-item>
                  <text:list-item>
                    <text:p text:style-name="P28"><text:span text:style-name="T21"><text:s/></text:span>przystosowania gadów do życia na lądzie</text:p>
                  </text:list-item>
                  <text:list-item>
                    <text:p text:style-name="P28"><text:span text:style-name="T21"><text:s/></text:span>błony płodowe u gadów</text:p>
                  </text:list-item>
                  <text:list-item>
                    <text:p text:style-name="P28"><text:span text:style-name="T21"><text:s/></text:span>różnorodność gadów</text:p>
                  </text:list-item>
                  <text:list-item>
                    <text:p text:style-name="P28"><text:span text:style-name="T21"><text:s/></text:span>gady jako zwierzęta zmiennocieplne (hibernacja, estywacja)</text:p>
                  </text:list-item>
                  <text:list-item>
                    <text:p text:style-name="P63"><text:s/>znaczenie gadów w przyrodzie <text:line-break/>i dla człowieka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191130181404528" text:continue-numbering="true" text:style-name="WW8Num11">
              <text:list-item>
                <text:list>
                  <text:list-item>
                    <text:p text:style-name="P29"><text:span text:style-name="T21"><text:s/></text:span>wskazanie cech pokrycia ciała gadów stanowiących adaptacje do życia w środowisku lądowym</text:p>
                  </text:list-item>
                  <text:list-item>
                    <text:p text:style-name="P29"><text:span text:style-name="T21"><text:s/></text:span>omówienie budowy oraz funkcji szkieletu gadów na przykładzie jaszczurki</text:p>
                  </text:list-item>
                  <text:list-item>
                    <text:p text:style-name="P29"><text:span text:style-name="T21"><text:s/></text:span>przedstawienie różnic między typami czaszek gadów</text:p>
                  </text:list-item>
                  <text:list-item>
                    <text:p text:style-name="P29"><text:span text:style-name="T21"><text:s/></text:span>omówienie budowy i funkcji układu pokarmowego gadów</text:p>
                  </text:list-item>
                  <text:list-item>
                    <text:p text:style-name="P29"><text:span text:style-name="T21"><text:s/></text:span>omówienie budowy układu oddechowego gadów</text:p>
                  </text:list-item>
                  <text:list-item>
                    <text:p text:style-name="P29"><text:span text:style-name="T21"><text:s/></text:span>wyjaśnienie mechanizmu wentylacji płuc u gadów </text:p>
                  </text:list-item>
                  <text:list-item>
                    <text:p text:style-name="P29"><text:span text:style-name="T21"><text:s/></text:span>przedstawienie budowy <text:line-break/>i funkcji układu krwionośnego gadów</text:p>
                  </text:list-item>
                  <text:list-item>
                    <text:p text:style-name="P29"><text:span text:style-name="T21"><text:s/></text:span>wyjaśnienie roli częściowej przegrody występującej <text:line-break/>w komorze serca u większości gadów</text:p>
                  </text:list-item>
                  <text:list-item>
                    <text:p text:style-name="P29"><text:span text:style-name="T21"><text:s/></text:span>charakteryzowanie budowy <text:line-break/>i czynności mózgowia</text:p>
                  </text:list-item>
                  <text:list-item>
                    <text:p text:style-name="P29"><text:span text:style-name="T21"><text:s/></text:span>omówienie roli narządów zmysłów u gadów </text:p>
                  </text:list-item>
                  <text:list-item>
                    <text:p text:style-name="P29"><text:span text:style-name="T21"><text:s/></text:span>omówienie budowy i funkcji układu wydalniczego gadów</text:p>
                  </text:list-item>
                  <text:list-item>
                    <text:p text:style-name="P30"><text:span text:style-name="T21"><text:s/></text:span>przedstawienie produktów wydalanych przez gady <text:line-break/>w zależności od środowiska, które zamieszkują</text:p>
                  </text:list-item>
                  <text:list-item>
                    <text:p text:style-name="P29"><text:span text:style-name="T21"><text:s/></text:span>omówienie sposobu rozmnażania się i rozwoju gadów </text:p>
                  </text:list-item>
                  <text:list-item>
                    <text:p text:style-name="P29"><text:span text:style-name="T21"><text:s/></text:span>charakteryzowanie poszczególnych błon płodowych <text:line-break/>u gadów</text:p>
                  </text:list-item>
                  <text:list-item>
                    <text:p text:style-name="P29"><text:soft-page-break/><text:span text:style-name="T21"><text:s/></text:span>wskazanie przystosowań <text:line-break/>w budowie gadów będących adaptacją do życia na lądzie </text:p>
                  </text:list-item>
                  <text:list-item>
                    <text:p text:style-name="P29"><text:span text:style-name="T21"><text:s/></text:span>wykazanie, że sposób rozmnażania i rozwoju gadów stanowi adaptację do życia na lądzie</text:p>
                  </text:list-item>
                  <text:list-item>
                    <text:p text:style-name="P29"><text:span text:style-name="T21"><text:s/></text:span>charakteryzowanie gadów: żółwi, krokodyli, hatterii, łuskonośnych</text:p>
                  </text:list-item>
                </text:list>
              </text:list-item>
              <text:list-item>
                <text:p text:style-name="P29"><text:span text:style-name="T21"><text:s/></text:span>wskazanie cech gadów świadczących o tym, że są one zwierzętami zmiennocieplnymi</text:p>
                <text:list>
                  <text:list-item>
                    <text:p text:style-name="P29"><text:span text:style-name="T21"><text:s/></text:span>charakteryzowanie środowiska <text:line-break/>i trybu życia gadów jako zwierząt zmiennocieplnych</text:p>
                  </text:list-item>
                </text:list>
              </text:list-item>
              <text:list-item>
                <text:p text:style-name="P29"><text:span text:style-name="T21"><text:s/></text:span>wyjaśnienie pojęć <text:span text:style-name="T22">estywacja</text:span> <text:line-break/>i <text:span text:style-name="T22">hibernacja </text:span>wraz z podaniem przykładów</text:p>
                <text:list>
                  <text:list-item>
                    <text:p text:style-name="P30"><text:span text:style-name="T21"><text:s/></text:span>omówienie znaczenia gadów <text:line-break/>w przyrodzie i dla człowieka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1">Ptaki – latające zwierzęta pokryte piórami</text:p>
            <text:list xml:id="list191130790205914" text:continue-numbering="true" text:style-name="WW8Num11">
              <text:list-item>
                <text:list>
                  <text:list-item>
                    <text:p text:style-name="P32"><text:span text:style-name="T21"><text:s/></text:span>środowisko życia ptaków</text:p>
                  </text:list-item>
                  <text:list-item>
                    <text:p text:style-name="P32"><text:span text:style-name="T21"><text:s/></text:span>pokrycie ciała ptaków</text:p>
                  </text:list-item>
                  <text:list-item>
                    <text:p text:style-name="P32"><text:span text:style-name="T21"><text:s/></text:span>budowa i rodzaje piór</text:p>
                  </text:list-item>
                  <text:list-item>
                    <text:p text:style-name="P32"><text:span text:style-name="T21"><text:s/></text:span>układ szkieletowy ptaków</text:p>
                  </text:list-item>
                  <text:list-item>
                    <text:p text:style-name="P32"><text:span text:style-name="T21"><text:s/></text:span>układ pokarmowy ptaków</text:p>
                  </text:list-item>
                  <text:list-item>
                    <text:p text:style-name="P32"><text:span text:style-name="T21"><text:s/></text:span>przystosowania ptaków do różnych sposobów odżywiania się</text:p>
                  </text:list-item>
                  <text:list-item>
                    <text:p text:style-name="P32"><text:span text:style-name="T21"><text:s/></text:span>układ oddechowy</text:p>
                  </text:list-item>
                  <text:list-item>
                    <text:p text:style-name="P32"><text:span text:style-name="T21"><text:s/></text:span>wentylacja płuc u ptaków</text:p>
                  </text:list-item>
                  <text:list-item>
                    <text:p text:style-name="P32"><text:span text:style-name="T21"><text:s/></text:span>układ krwionośny ptaków</text:p>
                  </text:list-item>
                  <text:list-item>
                    <text:p text:style-name="P32"><text:span text:style-name="T21"><text:s/></text:span>układ nerwowy ptaków</text:p>
                  </text:list-item>
                  <text:list-item>
                    <text:p text:style-name="P32"><text:span text:style-name="T21"><text:s/></text:span>narządy zmysłów ptaków</text:p>
                  </text:list-item>
                  <text:list-item>
                    <text:p text:style-name="P32"><text:span text:style-name="T21"><text:s/></text:span>układ wydalniczy ptaków</text:p>
                  </text:list-item>
                  <text:list-item>
                    <text:p text:style-name="P32"><text:span text:style-name="T21"><text:s/></text:span>układ rozrodczy ptaków</text:p>
                  </text:list-item>
                  <text:list-item>
                    <text:p text:style-name="P32"><text:span text:style-name="T21"><text:s/></text:span>budowa jaja ptaka</text:p>
                  </text:list-item>
                  <text:list-item>
                    <text:p text:style-name="P32"><text:span text:style-name="T21"><text:s/></text:span>wędrówki ptaków</text:p>
                  </text:list-item>
                  <text:list-item>
                    <text:p text:style-name="P32"><text:span text:style-name="T21"><text:s/></text:span>przystosowania ptaków do lotu</text:p>
                  </text:list-item>
                  <text:list-item>
                    <text:p text:style-name="P32"><text:span text:style-name="T21"><text:s/></text:span>ptaki niezdolne do lotu</text:p>
                  </text:list-item>
                  <text:list-item>
                    <text:p text:style-name="P64"><text:s/>znaczenie ptaków w przyrodzie <text:line-break/>i dla człowieka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191129704957193" text:continue-numbering="true" text:style-name="WW8Num11">
              <text:list-item>
                <text:list>
                  <text:list-item>
                    <text:p text:style-name="P33">charakteryzowanie środowiska życia ptaków</text:p>
                  </text:list-item>
                  <text:list-item>
                    <text:p text:style-name="P33"><text:span text:style-name="T21"><text:s/></text:span>omówienie ogólnej budowy <text:line-break/>i pokrycia ciała ptaków</text:p>
                  </text:list-item>
                  <text:list-item>
                    <text:p text:style-name="P33"><text:span text:style-name="T21"><text:s/></text:span>omówienie budowy, rodzajów <text:line-break/>i funkcji piór</text:p>
                  </text:list-item>
                  <text:list-item>
                    <text:p text:style-name="P33"><text:span text:style-name="T21"><text:s/></text:span>definiowanie pojęcia <text:span text:style-name="T22">stałocieplność</text:span></text:p>
                  </text:list-item>
                  <text:list-item>
                    <text:p text:style-name="P69"><text:s/>wyjaśnienie roli gruczołu</text:p>
                  </text:list-item>
                  <text:list-item>
                    <text:p text:style-name="P33">kuprowego</text:p>
                  </text:list-item>
                  <text:list-item>
                    <text:p text:style-name="P33"><text:span text:style-name="T21"><text:s/></text:span>omówienie budowy szkieletu ptaka na przykładzie gęsi gęgawy</text:p>
                  </text:list-item>
                  <text:list-item>
                    <text:p text:style-name="P33"><text:span text:style-name="T21"><text:s/></text:span>przedstawienie budowy skrzydła ptaka</text:p>
                  </text:list-item>
                  <text:list-item>
                    <text:p text:style-name="P33"><text:span text:style-name="T21"><text:s/></text:span>charakteryzowanie sposobów odżywiania się ptaków wraz <text:line-break/>z podaniem przykładów</text:p>
                  </text:list-item>
                  <text:list-item>
                    <text:p text:style-name="P33"><text:span text:style-name="T21"><text:s/></text:span>przedstawienie budowy układu pokarmowego ptaków</text:p>
                  </text:list-item>
                  <text:list-item>
                    <text:p text:style-name="P33"><text:span text:style-name="T21"><text:s/></text:span>omówienie budowy układu oddechowego ptaków </text:p>
                  </text:list-item>
                  <text:list-item>
                    <text:p text:style-name="P33"><text:span text:style-name="T21"><text:s/></text:span>przedstawienie rozmieszczenia <text:line-break/>i funkcji worków powietrznych <text:line-break/>u ptaków</text:p>
                  </text:list-item>
                  <text:list-item>
                    <text:p text:style-name="P33"><text:span text:style-name="T21"><text:s/></text:span>wyjaśnienie mechanizmu podwójnego oddychania ptaków</text:p>
                  </text:list-item>
                  <text:list-item>
                    <text:p text:style-name="P33"><text:span text:style-name="T21"><text:s/></text:span>omówienie budowy układu krwionośnego ptaków</text:p>
                  </text:list-item>
                  <text:list-item>
                    <text:p text:style-name="P33"><text:span text:style-name="T21"><text:s/></text:span>przedstawienie tendencji zmian w budowie mózgowia ptaków w stosunku do omówionych już grup kręgowców</text:p>
                  </text:list-item>
                  <text:list-item>
                    <text:p text:style-name="P33"><text:soft-page-break/><text:span text:style-name="T21"><text:s/></text:span>przedstawienie roli narządów zmysłów ptaków</text:p>
                  </text:list-item>
                  <text:list-item>
                    <text:p text:style-name="P33"><text:span text:style-name="T21"><text:s/></text:span>omówienie budowy <text:line-break/>i funkcjonowania układu wydalniczego ptaków</text:p>
                  </text:list-item>
                  <text:list-item>
                    <text:p text:style-name="P33"><text:span text:style-name="T21"><text:s/></text:span>wskazanie kwasu moczowego jako substancji wydalanej przez ptaki</text:p>
                  </text:list-item>
                  <text:list-item>
                    <text:p text:style-name="P69"><text:s/>omówienie budowy układu rozrodczego ptakó<text:span text:style-name="T24">w</text:span></text:p>
                  </text:list-item>
                  <text:list-item>
                    <text:p text:style-name="P33">omówienie rozmnażania się ptaków</text:p>
                  </text:list-item>
                  <text:list-item>
                    <text:p text:style-name="P33"><text:span text:style-name="T21"><text:s/></text:span>przedstawienie budowy jaja ptaków i podanie funkcji jego poszczególnych elementów </text:p>
                  </text:list-item>
                  <text:list-item>
                    <text:p text:style-name="P33"><text:span text:style-name="T21"><text:s/></text:span>porównanie gniazdowników <text:line-break/>z zagniazdownikami </text:p>
                  </text:list-item>
                  <text:list-item>
                    <text:p text:style-name="P33"><text:span text:style-name="T21"><text:s/></text:span>omówienie zjawiska wędrówek ptaków </text:p>
                  </text:list-item>
                  <text:list-item>
                    <text:p text:style-name="P33"><text:span text:style-name="T21"><text:s/></text:span>wskazanie cech budowy morfologicznej, budowy anatomicznej i cech fizjologicznych będących przystosowaniami ptaków do lotu</text:p>
                  </text:list-item>
                  <text:list-item>
                    <text:p text:style-name="P33"><text:span text:style-name="T21"><text:s/></text:span>podanie przykładów ptaków, które są niezdolne do lotu </text:p>
                  </text:list-item>
                  <text:list-item>
                    <text:p text:style-name="P70"><text:s/>omówienie znaczenia ptaków <text:line-break/>w przyrodzie i dla człowieka 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1">Ssaki – kręgowce wszechstronne <text:line-break/>i ekspansywne </text:p>
            <text:list xml:id="list191130128601106" text:continue-numbering="true" text:style-name="WW8Num11">
              <text:list-item>
                <text:list>
                  <text:list-item>
                    <text:p text:style-name="P32">cechy charakterystyczne ssaków</text:p>
                  </text:list-item>
                  <text:list-item>
                    <text:p text:style-name="P32"><text:span text:style-name="T21"><text:s/></text:span>pokrycie ciała ssaków</text:p>
                  </text:list-item>
                  <text:list-item>
                    <text:p text:style-name="P32"><text:span text:style-name="T21"><text:s/></text:span>układ szkieletowy ssaków</text:p>
                  </text:list-item>
                  <text:list-item>
                    <text:p text:style-name="P32"><text:span text:style-name="T21"><text:s/></text:span>układ pokarmowy ssaków</text:p>
                  </text:list-item>
                  <text:list-item>
                    <text:p text:style-name="P32"><text:span text:style-name="T21"><text:s/></text:span>układ oddechowy ssaków</text:p>
                  </text:list-item>
                  <text:list-item>
                    <text:p text:style-name="P32"><text:span text:style-name="T21"><text:s/></text:span>układ krwionośny ssaków</text:p>
                  </text:list-item>
                  <text:list-item>
                    <text:p text:style-name="P32"><text:span text:style-name="T21"><text:s/></text:span>układ nerwowy ssaków</text:p>
                  </text:list-item>
                  <text:list-item>
                    <text:p text:style-name="P32"><text:span text:style-name="T21"><text:s/></text:span>narządy zmysłów ssaków</text:p>
                  </text:list-item>
                  <text:list-item>
                    <text:p text:style-name="P32"><text:span text:style-name="T21"><text:s/></text:span>układ wydalniczy ssaków</text:p>
                  </text:list-item>
                  <text:list-item>
                    <text:p text:style-name="P32"><text:span text:style-name="T21"><text:s/></text:span>rozmnażanie się i rozwój ssaków</text:p>
                  </text:list-item>
                  <text:list-item>
                    <text:p text:style-name="P32"><text:span text:style-name="T21"><text:s/></text:span>potrzeby energetyczne ssaków</text:p>
                  </text:list-item>
                  <text:list-item>
                    <text:p text:style-name="P32"><text:span text:style-name="T21"><text:s/></text:span>termoregulacja u ssaków</text:p>
                  </text:list-item>
                  <text:list-item>
                    <text:p text:style-name="P32"><text:span text:style-name="T21"><text:s/></text:span>ssaki – zwierzęta stałocieplne</text:p>
                  </text:list-item>
                  <text:list-item>
                    <text:p text:style-name="P32"><text:span text:style-name="T21"><text:s/></text:span>różnorodność ssaków (prassaki, ssaki niższe, łożyskowce)</text:p>
                  </text:list-item>
                  <text:list-item>
                    <text:p text:style-name="P32"><text:span text:style-name="T21"><text:s/></text:span>przystosowania ssaków do życia <text:line-break/><text:soft-page-break/>w różnych środowiskach</text:p>
                  </text:list-item>
                  <text:list-item>
                    <text:p text:style-name="P32"><text:span text:style-name="T21"><text:s/></text:span>ewolucja ssaków (stekowce <text:line-break/>i torbacze)*</text:p>
                  </text:list-item>
                  <text:list-item>
                    <text:p text:style-name="P55"><text:s/><text:span text:style-name="T31">znaczenie ssaków w przyrodzie</text:span>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191131711043796" text:continue-numbering="true" text:style-name="WW8Num11">
              <text:list-item>
                <text:list>
                  <text:list-item>
                    <text:p text:style-name="P33"><text:span text:style-name="T21"><text:s/></text:span>podanie cech charakterystycznych tylko dla ssaków </text:p>
                  </text:list-item>
                  <text:list-item>
                    <text:p text:style-name="P33"><text:span text:style-name="T21"><text:s/></text:span>omówienie pokrycia ciała ssaków</text:p>
                  </text:list-item>
                  <text:list-item>
                    <text:p text:style-name="P33"><text:span text:style-name="T21"><text:s/></text:span>podanie rodzajów wytworów naskórka i ich funkcji</text:p>
                  </text:list-item>
                  <text:list-item>
                    <text:p text:style-name="P33"><text:span text:style-name="T21"><text:s/></text:span>omówienie budowy szkieletu ssaków</text:p>
                  </text:list-item>
                  <text:list-item>
                    <text:p text:style-name="P33"><text:span text:style-name="T21"><text:s/></text:span>wyjaśnienie, na czym polega specjalizacja uzębienia ssaków <text:line-break/>i jakie jest jej znaczenie</text:p>
                  </text:list-item>
                  <text:list-item>
                    <text:p text:style-name="P34"><text:span text:style-name="T21"><text:s/></text:span>porównanie długości przewodów pokarmowych ssaków mięsożernych</text:p>
                  </text:list-item>
                  <text:list-item>
                    <text:p text:style-name="P33">i roślinożernych</text:p>
                  </text:list-item>
                  <text:list-item>
                    <text:p text:style-name="P33"><text:span text:style-name="T21"><text:s/></text:span>scharakteryzowanie budowy <text:line-break/>i roli żołądków u przeżuwaczy</text:p>
                  </text:list-item>
                  <text:list-item>
                    <text:p text:style-name="P33"><text:span text:style-name="T21"><text:s/></text:span>omówienie budowy i funkcji układu pokarmowego ssaków </text:p>
                  </text:list-item>
                  <text:list-item>
                    <text:p text:style-name="P33"><text:span text:style-name="T21"><text:s/></text:span>omówienie budowy układu oddechowego ssaków </text:p>
                  </text:list-item>
                  <text:list-item>
                    <text:p text:style-name="P33"><text:span text:style-name="T21"><text:s/></text:span>przedstawienie budowy układu krwionośnego ssaków </text:p>
                  </text:list-item>
                  <text:list-item>
                    <text:p text:style-name="P33"><text:span text:style-name="T21"><text:s/></text:span>omówienie budowy mózgowia ssaków</text:p>
                  </text:list-item>
                  <text:list-item>
                    <text:p text:style-name="P33"><text:span text:style-name="T21"><text:s/></text:span>wskazanie budowy i roli narządów zmysłów ssaków</text:p>
                  </text:list-item>
                  <text:list-item>
                    <text:p text:style-name="P33"><text:span text:style-name="T21"><text:s/></text:span>wyjaśnienie, na czym polega echolokacja</text:p>
                  </text:list-item>
                  <text:list-item>
                    <text:p text:style-name="P33"><text:soft-page-break/><text:span text:style-name="T21"><text:s/></text:span>omówienie budowy układu wydalniczego</text:p>
                  </text:list-item>
                  <text:list-item>
                    <text:p text:style-name="P33"><text:span text:style-name="T21"><text:s/></text:span>wskazanie produktów azotowej przemiany materii wydalanych przez ssaki</text:p>
                  </text:list-item>
                  <text:list-item>
                    <text:p text:style-name="P33"><text:span text:style-name="T21"><text:s/></text:span>wyjaśnienie adaptacji ssaków do niskich temperatur środowiska</text:p>
                  </text:list-item>
                  <text:list-item>
                    <text:p text:style-name="P33"><text:span text:style-name="T21"><text:s/></text:span>przedstawienie przystosowań ssaków do wysokiej temperatury środowiska </text:p>
                  </text:list-item>
                  <text:list-item>
                    <text:p text:style-name="P33"><text:span text:style-name="T21"><text:s/></text:span>przedstawienie rozwoju ssaków</text:p>
                  </text:list-item>
                  <text:list-item>
                    <text:p text:style-name="P33"><text:span text:style-name="T21"><text:s/></text:span>wyjaśnienie znaczenia łożyska <text:line-break/>i pępowiny </text:p>
                  </text:list-item>
                  <text:list-item>
                    <text:p text:style-name="P33"><text:span text:style-name="T21"><text:s/></text:span>porównanie rozwoju stekowców, torbaczy <text:line-break/>i łożyskowców</text:p>
                  </text:list-item>
                  <text:list-item>
                    <text:p text:style-name="P66"><text:span text:style-name="T21"><text:s/></text:span>omówienie różnorodności</text:p>
                  </text:list-item>
                  <text:list-item>
                    <text:p text:style-name="P33">ssaków</text:p>
                  </text:list-item>
                  <text:list-item>
                    <text:p text:style-name="P33"><text:span text:style-name="T21"><text:s/></text:span>omówienie ewolucji ssaków</text:p>
                  </text:list-item>
                  <text:list-item>
                    <text:p text:style-name="P34"><text:span text:style-name="T21"><text:s/></text:span>scharakteryzowanie znaczenia ssaków w przyrodzie i dla człowieka</text:p>
                  </text:list-item>
                </text:list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226.8pt" style:type="center"/>
          <style:tab-stop style:position="453.6pt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69.29pt" style:type="center"/>
          <style:tab-stop style:position="538.61pt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8LVL2" style:display-name="WW_CharLFO58LVL2" style:family="text">
      <style:text-properties style:font-name="Symbol" fo:font-family="Symbol" style:font-family-generic="roman" style:font-pitch="variable" style:font-charset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/>
    </style:style>
    <style:style style:name="WW_5f_CharLFO73LVL2" style:display-name="WW_CharLFO73LVL2" style:family="text">
      <style:text-properties style:font-name="Symbol" fo:font-family="Symbol" style:font-family-generic="roman" style:font-pitch="variable" style:font-charset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font-name="Symbol" fo:font-family="Symbol" style:font-family-generic="roman" style:font-pitch="variable" style:font-charset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/>
    </style:style>
    <style:style style:name="WW_5f_CharLFO98LVL1" style:display-name="WW_CharLFO98LVL1" style:family="text">
      <style:text-properties style:font-name="Symbol" fo:font-family="Symbol" style:font-family-generic="roman" style:font-pitch="variable" style:font-charset="x-symbol"/>
    </style:style>
    <style:style style:name="WW_5f_CharLFO98LVL2" style:display-name="WW_CharLFO98LVL2" style:family="text">
      <style:text-properties style:font-name="Symbol" fo:font-family="Symbol" style:font-family-generic="roman" style:font-pitch="variable" style:font-charset="x-symbol"/>
    </style:style>
    <style:style style:name="WW_5f_CharLFO98LVL3" style:display-name="WW_CharLFO98LVL3" style:family="text">
      <style:text-properties style:font-name="Wingdings" fo:font-family="Wingdings" style:font-family-generic="system" style:font-pitch="variable" style:font-charset="x-symbol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/>
    </style:style>
    <style:style style:name="WW_5f_CharLFO98LVL5" style:display-name="WW_CharLFO98LVL5" style:family="text">
      <style:text-properties style:font-name="Courier New" fo:font-family="'Courier New'" style:font-family-generic="modern" style:font-pitch="fixed"/>
    </style:style>
    <style:style style:name="WW_5f_CharLFO98LVL6" style:display-name="WW_CharLFO98LVL6" style:family="text">
      <style:text-properties style:font-name="Wingdings" fo:font-family="Wingdings" style:font-family-generic="system" style:font-pitch="variable" style:font-charset="x-symbol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/>
    </style:style>
    <style:style style:name="WW_5f_CharLFO98LVL8" style:display-name="WW_CharLFO98LVL8" style:family="text">
      <style:text-properties style:font-name="Courier New" fo:font-family="'Courier New'" style:font-family-generic="modern" style:font-pitch="fixed"/>
    </style:style>
    <style:style style:name="WW_5f_CharLFO98LVL9" style:display-name="WW_CharLFO98LVL9" style:family="text">
      <style:text-properties style:font-name="Wingdings" fo:font-family="Wingdings" style:font-family-generic="system" style:font-pitch="variable" style:font-charset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/>
    </style:style>
    <style:style style:name="WW_5f_CharLFO102LVL2" style:display-name="WW_CharLFO102LVL2" style:family="text">
      <style:text-properties style:font-name="Courier New" fo:font-family="'Courier New'" style:font-family-generic="modern" style:font-pitch="fixed"/>
    </style:style>
    <style:style style:name="WW_5f_CharLFO102LVL3" style:display-name="WW_CharLFO102LVL3" style:family="text">
      <style:text-properties style:font-name="Wingdings" fo:font-family="Wingdings" style:font-family-generic="system" style:font-pitch="variable" style:font-charset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/>
    </style:style>
    <style:style style:name="WW_5f_CharLFO102LVL5" style:display-name="WW_CharLFO102LVL5" style:family="text">
      <style:text-properties style:font-name="Courier New" fo:font-family="'Courier New'" style:font-family-generic="modern" style:font-pitch="fixed"/>
    </style:style>
    <style:style style:name="WW_5f_CharLFO102LVL6" style:display-name="WW_CharLFO102LVL6" style:family="text">
      <style:text-properties style:font-name="Wingdings" fo:font-family="Wingdings" style:font-family-generic="system" style:font-pitch="variable" style:font-charset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/>
    </style:style>
    <style:style style:name="WW_5f_CharLFO102LVL8" style:display-name="WW_CharLFO102LVL8" style:family="text">
      <style:text-properties style:font-name="Courier New" fo:font-family="'Courier New'" style:font-family-generic="modern" style:font-pitch="fixed"/>
    </style:style>
    <style:style style:name="WW_5f_CharLFO102LVL9" style:display-name="WW_CharLFO102LVL9" style:family="text">
      <style:text-properties style:font-name="Wingdings" fo:font-family="Wingdings" style:font-family-generic="system" style:font-pitch="variable" style:font-charset="x-symbol"/>
    </style:style>
    <style:style style:name="WW_5f_CharLFO103LVL1" style:display-name="WW_CharLFO103LVL1" style:family="text">
      <style:text-properties style:font-name="Symbol" fo:font-family="Symbol" style:font-family-generic="roman" style:font-pitch="variable" style:font-charset="x-symbol"/>
    </style:style>
    <style:style style:name="WW_5f_CharLFO103LVL2" style:display-name="WW_CharLFO103LVL2" style:family="text">
      <style:text-properties style:font-name="Symbol" fo:font-family="Symbol" style:font-family-generic="roman" style:font-pitch="variable" style:font-charset="x-symbol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/>
    </style:style>
    <style:style style:name="WW_5f_CharLFO101LVL1" style:display-name="WW_CharLFO101LVL1" style:family="text">
      <style:text-properties style:font-name="Symbol" fo:font-family="Symbol" style:font-family-generic="roman" style:font-pitch="variable" style:font-charset="x-symbol"/>
    </style:style>
    <style:style style:name="WW_5f_CharLFO101LVL2" style:display-name="WW_CharLFO101LVL2" style:family="text">
      <style:text-properties style:font-name="Symbol" fo:font-family="Symbol" style:font-family-generic="roman" style:font-pitch="variable" style:font-charset="x-symbol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/>
    </style:style>
    <style:style style:name="WW_5f_CharLFO101LVL4" style:display-name="WW_CharLFO101LVL4" style:family="text">
      <style:text-properties style:font-name="Symbol" fo:font-family="Symbol" style:font-family-generic="roman" style:font-pitch="variable" style:font-charset="x-symbol"/>
    </style:style>
    <style:style style:name="WW_5f_CharLFO101LVL5" style:display-name="WW_CharLFO101LVL5" style:family="text">
      <style:text-properties style:font-name="Courier New" fo:font-family="'Courier New'" style:font-family-generic="modern" style:font-pitch="fixed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/>
    </style:style>
    <style:style style:name="WW_5f_CharLFO101LVL7" style:display-name="WW_CharLFO101LVL7" style:family="text">
      <style:text-properties style:font-name="Symbol" fo:font-family="Symbol" style:font-family-generic="roman" style:font-pitch="variable" style:font-charset="x-symbol"/>
    </style:style>
    <style:style style:name="WW_5f_CharLFO101LVL8" style:display-name="WW_CharLFO101LVL8" style:family="text">
      <style:text-properties style:font-name="Courier New" fo:font-family="'Courier New'" style:font-family-generic="modern" style:font-pitch="fixed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/>
    </style:style>
    <style:style style:name="WW_5f_CharLFO109LVL2" style:display-name="WW_CharLFO109LVL2" style:family="text">
      <style:text-properties style:font-name="Symbol" fo:font-family="Symbol" style:font-family-generic="roman" style:font-pitch="variable" style:font-charset="x-symbol"/>
    </style:style>
    <style:style style:name="WW_5f_CharLFO109LVL3" style:display-name="WW_CharLFO109LVL3" style:family="text">
      <style:text-properties style:font-name="Wingdings" fo:font-family="Wingdings" style:font-family-generic="system" style:font-pitch="variable" style:font-charset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/>
    </style:style>
    <style:style style:name="WW_5f_CharLFO109LVL5" style:display-name="WW_CharLFO109LVL5" style:family="text">
      <style:text-properties style:font-name="Courier New" fo:font-family="'Courier New'" style:font-family-generic="modern" style:font-pitch="fixed"/>
    </style:style>
    <style:style style:name="WW_5f_CharLFO109LVL6" style:display-name="WW_CharLFO109LVL6" style:family="text">
      <style:text-properties style:font-name="Wingdings" fo:font-family="Wingdings" style:font-family-generic="system" style:font-pitch="variable" style:font-charset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/>
    </style:style>
    <style:style style:name="WW_5f_CharLFO109LVL8" style:display-name="WW_CharLFO109LVL8" style:family="text">
      <style:text-properties style:font-name="Courier New" fo:font-family="'Courier New'" style:font-family-generic="modern" style:font-pitch="fixed"/>
    </style:style>
    <style:style style:name="WW_5f_CharLFO109LVL9" style:display-name="WW_CharLFO109LVL9" style:family="text">
      <style:text-properties style:font-name="Wingdings" fo:font-family="Wingdings" style:font-family-generic="system" style:font-pitch="variable" style:font-charset="x-symbol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/>
    </style:style>
    <style:style style:name="WW_5f_CharLFO113LVL2" style:display-name="WW_CharLFO113LVL2" style:family="text">
      <style:text-properties style:font-name="Symbol" fo:font-family="Symbol" style:font-family-generic="roman" style:font-pitch="variable" style:font-charset="x-symbol"/>
    </style:style>
    <style:style style:name="WW_5f_CharLFO113LVL3" style:display-name="WW_CharLFO113LVL3" style:family="text">
      <style:text-properties style:font-name="Wingdings" fo:font-family="Wingdings" style:font-family-generic="system" style:font-pitch="variable" style:font-charset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/>
    </style:style>
    <style:style style:name="WW_5f_CharLFO113LVL5" style:display-name="WW_CharLFO113LVL5" style:family="text">
      <style:text-properties style:font-name="Courier New" fo:font-family="'Courier New'" style:font-family-generic="modern" style:font-pitch="fixed"/>
    </style:style>
    <style:style style:name="WW_5f_CharLFO113LVL6" style:display-name="WW_CharLFO113LVL6" style:family="text">
      <style:text-properties style:font-name="Wingdings" fo:font-family="Wingdings" style:font-family-generic="system" style:font-pitch="variable" style:font-charset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/>
    </style:style>
    <style:style style:name="WW_5f_CharLFO113LVL8" style:display-name="WW_CharLFO113LVL8" style:family="text">
      <style:text-properties style:font-name="Courier New" fo:font-family="'Courier New'" style:font-family-generic="modern" style:font-pitch="fixed"/>
    </style:style>
    <style:style style:name="WW_5f_CharLFO113LVL9" style:display-name="WW_CharLFO113LVL9" style:family="text">
      <style:text-properties style:font-name="Wingdings" fo:font-family="Wingdings" style:font-family-generic="system" style:font-pitch="variable" style:font-charset="x-symbol"/>
    </style:style>
    <style:style style:name="WW8Num25z0" style:family="text">
      <style:text-properties fo:font-size="11pt" style:font-size-asian="11pt" style:font-size-complex="11pt"/>
    </style:style>
    <style:style style:name="WW8Num25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2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>
      <text:list-level-style-bullet text:level="1" text:style-name="WW_5f_CharLFO54LVL1" text:bullet-char="">
        <style:list-level-properties text:list-level-position-and-space-mode="label-alignment">
          <style:list-level-label-alignment text:label-followed-by="listtab" fo:margin-left="2.24pt"/>
        </style:list-level-properties>
        <style:text-properties style:font-name="Symbol"/>
      </text:list-level-style-bullet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18pt" fo:margin-left="74.24pt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18pt" fo:margin-left="110.24pt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18pt" fo:margin-left="146.24pt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18pt" fo:margin-left="182.24pt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18pt" fo:margin-left="218.24pt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18pt" fo:margin-left="254.24pt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18pt" fo:margin-left="290.24pt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18pt" fo:margin-left="326.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2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style:font-name="Symbol"/>
      </text:list-level-style-bullet>
      <text:list-level-style-bullet text:level="2" text:style-name="WW_5f_CharLFO5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0">
      <text:list-level-style-bullet text:level="1" text:style-name="WW_5f_CharLFO6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3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63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63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63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63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63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63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63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>
      <text:list-level-style-bullet text:level="1" text:style-name="WW_5f_CharLFO6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>
      <text:list-level-style-bullet text:level="1" text:style-name="WW_5f_CharLFO6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9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69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69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69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69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69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8">
      <text:list-level-style-bullet text:level="1" text:style-name="WW_5f_CharLFO73LVL1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style:font-name="Symbol"/>
      </text:list-level-style-bullet>
      <text:list-level-style-bullet text:level="2" text:style-name="WW_5f_CharLFO7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73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7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3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73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73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73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73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>
      <text:list-level-style-bullet text:level="1" text:style-name="WW_5f_CharLFO8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1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81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81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81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81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81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81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81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3">
      <text:list-level-style-bullet text:level="1" text:style-name="WW_5f_CharLFO8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84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84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84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84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84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>
      <text:list-level-style-bullet text:level="1" text:style-name="WW_5f_CharLFO88LVL1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style:font-name="Symbol"/>
      </text:list-level-style-bullet>
      <text:list-level-style-bullet text:level="2" text:style-name="WW_5f_CharLFO88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88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8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8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88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88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88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88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9">
      <text:list-level-style-bullet text:level="1" text:style-name="WW_5f_CharLFO8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9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89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89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89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89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89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89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89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>
      <text:list-level-style-bullet text:level="1" text:style-name="WW_5f_CharLFO9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3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93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93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93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93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93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93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93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7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style:font-name="Symbol"/>
      </text:list-level-style-bullet>
      <text:list-level-style-bullet text:level="2" text:style-name="WW_5f_CharLFO9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98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9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8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98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98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98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98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2">
      <text:list-level-style-bullet text:level="1" text:style-name="WW_5f_CharLFO9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5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95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95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95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95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95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95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95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5">
      <text:list-level-style-bullet text:level="1" text:style-name="WW_5f_CharLFO1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2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102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102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102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102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102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102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102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4">
      <text:list-level-style-bullet text:level="1" text:style-name="WW_5f_CharLFO1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3LVL2" text:bullet-char="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Symbol"/>
      </text:list-level-style-bullet>
      <text:list-level-style-bullet text:level="3" text:style-name="WW_5f_CharLFO103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1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3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103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103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103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103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>
      <text:list-level-style-bullet text:level="1" text:style-name="WW_5f_CharLFO101LVL1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style:font-name="Symbol"/>
      </text:list-level-style-bullet>
      <text:list-level-style-bullet text:level="2" text:style-name="WW_5f_CharLFO10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01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10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1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101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101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101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101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>
      <text:list-level-style-bullet text:level="1" text:style-name="WW_5f_CharLFO10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09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109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109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109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109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109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109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>
      <text:list-level-style-bullet text:level="1" text:style-name="WW_5f_CharLFO1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13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113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113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113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113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113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113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25z1" style:num-suffix="." text:bullet-char="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120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120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120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107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107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122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122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41.89pt" fo:page-height="595.3pt" style:num-format="1" style:print-orientation="landscape" fo:margin-top="35.4pt" fo:margin-bottom="35.4pt" fo:margin-left="70.84pt" fo:margin-right="70.84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line-style="solid" style:adjustment="left" style:rel-width="33%" style:color="#000000"/>
      </style:page-layout-properties>
      <style:header-style>
        <style:header-footer-properties fo:min-height="35.46pt" fo:margin-left="0pt" fo:margin-right="0pt" fo:margin-bottom="0pt" style:dynamic-spacing="true"/>
      </style:header-style>
      <style:footer-style>
        <style:header-footer-properties fo:min-height="35.46pt" fo:margin-left="0pt" fo:margin-right="0pt" fo:margin-top="0pt" style:dynamic-spacing="true"/>
      </style:footer-style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Heading"/>
      </style:header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3T22:12:09.358000000</meta:creation-date>
    <meta:editing-duration>PT10M19S</meta:editing-duration>
    <meta:editing-cycles>5</meta:editing-cycles>
    <meta:generator>LibreOffice/6.2.4.2$Windows_x86 LibreOffice_project/2412653d852ce75f65fbfa83fb7e7b669a126d64</meta:generator>
    <dc:date>2022-08-04T19:11:28.669000000</dc:date>
    <meta:document-statistic meta:table-count="2" meta:image-count="0" meta:object-count="0" meta:page-count="14" meta:paragraph-count="524" meta:word-count="3466" meta:character-count="25776" meta:non-whitespace-character-count="22668"/>
  </office:meta>
</office:document-meta>
</file>