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68.45pt" fo:margin-left="0pt" table:align="left"/>
    </style:style>
    <style:style style:name="Tabela1.A" style:family="table-column">
      <style:table-column-properties style:column-width="89.65pt"/>
    </style:style>
    <style:style style:name="Tabela1.B" style:family="table-column">
      <style:table-column-properties style:column-width="278.8pt"/>
    </style:style>
    <style:style style:name="Tabela1.A1" style:family="table-cell">
      <style:table-cell-properties style:vertical-align="middle" fo:padding="0pt" fo:border="none" style:writing-mode="lr-tb"/>
    </style:style>
    <style:style style:name="Tabela1.A2" style:family="table-cell">
      <style:table-cell-properties style:vertical-align="middle" fo:background-color="#f7f7f7" fo:padding="0pt" fo:border="none" style:writing-mode="lr-tb">
        <style:background-image/>
      </style:table-cell-properties>
    </style:style>
    <style:style style:name="Tabela2" style:family="table">
      <style:table-properties style:width="720pt" fo:margin-left="0pt" table:align="left"/>
    </style:style>
    <style:style style:name="Tabela2.A" style:family="table-column">
      <style:table-column-properties style:column-width="360pt"/>
    </style:style>
    <style:style style:name="Tabela2.A1" style:family="table-cell">
      <style:table-cell-properties fo:padding-left="5.4pt" fo:padding-right="5.4pt" fo:padding-top="0pt" fo:padding-bottom="0pt" fo:border="0.5pt solid #000000" style:writing-mode="lr-tb"/>
    </style:style>
    <style:style style:name="Tabela2.A2" style:family="table-cell">
      <style:table-cell-properties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margin-top="0pt" fo:margin-bottom="0pt" loext:contextual-spacing="false" fo:line-height="150%" fo:background-color="#ffffff"/>
      <style:text-properties fo:font-weight="bold" officeooo:paragraph-rsid="001a5f13" style:font-weight-asian="bold"/>
    </style:style>
    <style:style style:name="P3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fo:font-weight="bold" officeooo:paragraph-rsid="001a5f13" style:font-weight-asian="bold" style:font-name-complex="Calibri"/>
    </style:style>
    <style:style style:name="P4" style:family="paragraph" style:parent-style-name="Table_20_Contents">
      <style:paragraph-properties fo:line-height="141%"/>
      <style:text-properties fo:color="#3465a4" style:font-name="Arial" fo:font-size="11pt" fo:font-weight="bold" officeooo:paragraph-rsid="001798a0" style:font-size-asian="11pt" style:font-weight-asian="bold" style:font-size-complex="11pt" style:font-weight-complex="bold"/>
    </style:style>
    <style:style style:name="P5" style:family="paragraph" style:parent-style-name="Heading_20_1">
      <style:paragraph-properties fo:line-height="150%"/>
      <style:text-properties fo:color="#3465a4" style:font-name="Arial" fo:font-size="12pt" officeooo:paragraph-rsid="001798a0" style:font-size-asian="12pt" style:font-size-complex="12pt"/>
    </style:style>
    <style:style style:name="P6" style:family="paragraph" style:parent-style-name="Standard" style:master-page-name="MP1">
      <style:paragraph-properties fo:line-height="150%" fo:text-align="center" style:justify-single-word="false" style:page-number="auto" fo:break-before="page"/>
      <style:text-properties officeooo:paragraph-rsid="001798a0"/>
    </style:style>
    <style:style style:name="P7" style:family="paragraph" style:parent-style-name="Standard">
      <style:paragraph-properties fo:line-height="150%" fo:text-align="center" style:justify-single-word="false"/>
      <style:text-properties fo:color="#3465a4" style:font-name="Arial" fo:font-size="14pt" fo:language="pl" fo:country="PL" fo:font-weight="bold" officeooo:paragraph-rsid="001798a0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3465a4" style:font-name="Arial" fo:font-size="14pt" fo:font-weight="bold" officeooo:paragraph-rsid="001798a0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color="#3465a4" style:font-name="Arial" fo:language="pl" fo:country="PL" fo:font-style="italic" fo:font-weight="bold" officeooo:paragraph-rsid="001798a0" style:font-style-asian="italic" style:font-weight-asian="bold" style:font-name-complex="Calibri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color="#3465a4" style:font-name="Arial" fo:language="pl" fo:country="PL" fo:font-weight="bold" officeooo:paragraph-rsid="001798a0" style:font-name-asian="Calibri" style:font-weight-asian="bold" style:font-name-complex="Calibri"/>
    </style:style>
    <style:style style:name="P11" style:family="paragraph" style:parent-style-name="Standard">
      <style:paragraph-properties fo:line-height="150%"/>
      <style:text-properties fo:color="#3465a4" style:font-name="Arial" officeooo:paragraph-rsid="001798a0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1eff5"/>
    </style:style>
    <style:style style:name="P13" style:family="paragraph" style:parent-style-name="Standard" style:list-style-name="WW8Num38">
      <loext:graphic-properties draw:fill="solid" draw:fill-color="#ffffff"/>
      <style:paragraph-properties fo:margin-top="0pt" fo:margin-bottom="0pt" loext:contextual-spacing="false" fo:background-color="#ffffff"/>
      <style:text-properties officeooo:paragraph-rsid="001a7487"/>
    </style:style>
    <style:style style:name="P14" style:family="paragraph" style:parent-style-name="Standard" style:list-style-name="WW8Num50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font-weight="bold" officeooo:paragraph-rsid="001a7487" style:font-weight-asian="bold" style:font-name-complex="Calibri"/>
    </style:style>
    <style:style style:name="P15" style:family="paragraph" style:parent-style-name="Standard" style:list-style-name="WW8Num25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798a0" style:font-size-asian="11pt" style:font-size-complex="11pt"/>
    </style:style>
    <style:style style:name="P16" style:family="paragraph" style:parent-style-name="Standard" style:list-style-name="WW8Num71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size-complex="11pt"/>
    </style:style>
    <style:style style:name="P17" style:family="paragraph" style:parent-style-name="Standard" style:list-style-name="WW8Num6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size-complex="11pt"/>
    </style:style>
    <style:style style:name="P18" style:family="paragraph" style:parent-style-name="Standard" style:list-style-name="WW8Num65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1a5f13" style:font-size-asian="11pt" style:font-size-complex="11pt"/>
    </style:style>
    <style:style style:name="P19" style:family="paragraph" style:parent-style-name="Standard" style:list-style-name="WW8Num120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style:font-size-asian="11pt" style:font-size-complex="11pt"/>
    </style:style>
    <style:style style:name="P20" style:family="paragraph" style:parent-style-name="Standard" style:list-style-name="WW8Num114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1a5f13" style:font-size-asian="11pt" style:font-size-complex="11pt"/>
    </style:style>
    <style:style style:name="P21" style:family="paragraph" style:parent-style-name="Standard" style:list-style-name="WW8Num38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1a7487" style:font-size-asian="11pt" style:font-size-complex="11pt"/>
    </style:style>
    <style:style style:name="P22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style:font-size-asian="11pt" style:font-size-complex="11pt"/>
    </style:style>
    <style:style style:name="P23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a7487" style:font-size-asian="11pt" style:font-size-complex="11pt"/>
    </style:style>
    <style:style style:name="P24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c6630" style:font-size-asian="11pt" style:font-size-complex="11pt"/>
    </style:style>
    <style:style style:name="P25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e56a5" style:font-size-asian="11pt" style:font-size-complex="11pt"/>
    </style:style>
    <style:style style:name="P26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e56a5" style:font-size-asian="11pt" style:font-size-complex="11pt"/>
    </style:style>
    <style:style style:name="P27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23cb7d" style:font-size-asian="11pt" style:font-size-complex="11pt"/>
    </style:style>
    <style:style style:name="P28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style:font-size-asian="11pt" style:font-size-complex="11pt"/>
    </style:style>
    <style:style style:name="P29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1c6630" style:font-size-asian="11pt" style:font-size-complex="11pt"/>
    </style:style>
    <style:style style:name="P30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officeooo:paragraph-rsid="001c6630" style:font-size-asian="11pt" style:font-size-complex="11pt"/>
    </style:style>
    <style:style style:name="P31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1e56a5" style:font-size-asian="11pt" style:font-size-complex="11pt"/>
    </style:style>
    <style:style style:name="P32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officeooo:paragraph-rsid="001e56a5" style:font-size-asian="11pt" style:font-size-complex="11pt"/>
    </style:style>
    <style:style style:name="P33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22389d" style:font-size-asian="11pt" style:font-size-complex="11pt"/>
    </style:style>
    <style:style style:name="P34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background-color="#ffffff"/>
      <style:text-properties fo:color="#3465a4" style:font-name="Arial" fo:font-size="11pt" officeooo:paragraph-rsid="0023cb7d" style:font-size-asian="11pt" style:font-size-complex="11pt"/>
    </style:style>
    <style:style style:name="P35" style:family="paragraph" style:parent-style-name="Standard" style:list-style-name="WW8Num50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36" style:family="paragraph" style:parent-style-name="Standard" style:list-style-name="WW8Num50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37" style:family="paragraph" style:parent-style-name="Standard" style:list-style-name="WW8Num54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38" style:family="paragraph" style:parent-style-name="Standard" style:list-style-name="WW8Num71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39" style:family="paragraph" style:parent-style-name="Standard" style:list-style-name="WW8Num71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0" style:family="paragraph" style:parent-style-name="Standard" style:list-style-name="WW8Num67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1" style:family="paragraph" style:parent-style-name="Standard" style:list-style-name="WW8Num67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2" style:family="paragraph" style:parent-style-name="Standard" style:list-style-name="WW8Num93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3" style:family="paragraph" style:parent-style-name="Standard" style:list-style-name="WW8Num122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4" style:family="paragraph" style:parent-style-name="Standard" style:list-style-name="WW8Num79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5" style:family="paragraph" style:parent-style-name="Standard" style:list-style-name="WW8Num6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6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a7487" style:font-size-asian="11pt" style:font-name-complex="Calibri" style:font-size-complex="11pt"/>
    </style:style>
    <style:style style:name="P47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style:font-size-asian="11pt" style:font-name-complex="Calibri" style:font-size-complex="11pt"/>
    </style:style>
    <style:style style:name="P48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c6630" style:font-size-asian="11pt" style:font-name-complex="Calibri" style:font-size-complex="11pt"/>
    </style:style>
    <style:style style:name="P49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22389d" style:font-size-asian="11pt" style:font-name-complex="Calibri" style:font-size-complex="11pt"/>
    </style:style>
    <style:style style:name="P50" style:family="paragraph" style:parent-style-name="Standard" style:list-style-name="WW8Num11">
      <loext:graphic-properties draw:fill="solid" draw:fill-color="#ffffff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23cb7d" style:font-size-asian="11pt" style:font-name-complex="Calibri" style:font-size-complex="11pt"/>
    </style:style>
    <style:style style:name="P51" style:family="paragraph" style:parent-style-name="Standard" style:list-style-name="WW8Num54">
      <loext:graphic-properties draw:fill="solid" draw:fill-color="#ffffff"/>
      <style:paragraph-properties fo:margin-top="0pt" fo:margin-bottom="0pt" loext:contextual-spacing="false" fo:line-height="105%" fo:background-color="#ffffff"/>
      <style:text-properties fo:color="#3465a4" style:font-name="Arial" fo:font-size="11pt" officeooo:rsid="0021eff5" officeooo:paragraph-rsid="0021eff5" style:font-size-asian="11pt" style:font-name-complex="Calibri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bold" officeooo:paragraph-rsid="001a5f13" style:font-name-asian="Calibri" style:font-size-asian="11pt" style:font-weight-asian="bold" style:font-name-complex="Calibri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bold" officeooo:paragraph-rsid="001a7487" style:font-name-asian="Calibri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bold" officeooo:paragraph-rsid="001c6630" style:font-name-asian="Calibri" style:font-size-asian="11pt" style:font-weight-asian="bold" style:font-name-complex="Calibri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fo:color="#3465a4" style:font-name="Arial" fo:font-size="11pt" fo:font-weight="bold" officeooo:paragraph-rsid="001a5f13" style:font-name-asian="Calibri" style:font-size-asian="11pt" style:font-weight-asian="bold" style:font-name-complex="Calibri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bold" officeooo:paragraph-rsid="001a5f13" style:font-size-asian="11pt" style:font-weight-asian="bold" style:font-name-complex="Calibri" style:font-size-complex="11pt"/>
    </style:style>
    <style:style style:name="P57" style:family="paragraph" style:parent-style-name="Standard" style:list-style-name="WW8Num114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normal" officeooo:paragraph-rsid="001a5f13" style:font-name-asian="Calibri" style:font-size-asian="11pt" style:font-weight-asian="normal" style:font-name-complex="Calibri" style:font-size-complex="11pt" style:font-weight-complex="normal"/>
    </style:style>
    <style:style style:name="P58" style:family="paragraph" style:parent-style-name="Standard" style:list-style-name="WW8Num71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color="#3465a4"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59" style:family="paragraph" style:parent-style-name="Standard" style:list-style-name="WW8Num6">
      <loext:graphic-properties draw:fill="solid" draw:fill-color="#ffffff" draw:opacity="100%"/>
      <style:paragraph-properties fo:margin-top="0pt" fo:margin-bottom="0pt" loext:contextual-spacing="false" fo:line-height="105%" fo:background-color="#ffffff"/>
      <style:text-properties fo:color="#3465a4"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0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fo:color="#3465a4" style:font-name="Arial" fo:font-size="11pt" fo:font-weight="normal" officeooo:paragraph-rsid="001a7487" style:font-name-asian="Calibri" style:font-size-asian="11pt" style:font-weight-asian="normal" style:font-name-complex="Calibri" style:font-size-complex="11pt" style:font-weight-complex="normal"/>
    </style:style>
    <style:style style:name="P61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fo:color="#3465a4" style:font-name="Arial" fo:font-size="11pt" fo:font-weight="normal" officeooo:paragraph-rsid="001c6630" style:font-name-asian="Calibri" style:font-size-asian="11pt" style:font-weight-asian="normal" style:font-name-complex="Calibri" style:font-size-complex="11pt" style:font-weight-complex="normal"/>
    </style:style>
    <style:style style:name="P62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fo:font-weight="normal" officeooo:paragraph-rsid="001c6630" style:font-name-asian="Calibri" style:font-size-asian="11pt" style:font-weight-asian="normal" style:font-name-complex="Calibri" style:font-size-complex="11pt" style:font-weight-complex="normal"/>
    </style:style>
    <style:style style:name="P63" style:family="paragraph" style:parent-style-name="Standard" style:list-style-name="WW8Num114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officeooo:paragraph-rsid="001a5f13" style:font-name-asian="Calibri" style:font-size-asian="11pt" style:font-name-complex="Calibri" style:font-size-complex="11pt"/>
    </style:style>
    <style:style style:name="P64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officeooo:paragraph-rsid="001c6630" style:font-name-asian="Calibri" style:font-size-asian="11pt" style:font-name-complex="Calibri" style:font-size-complex="11pt"/>
    </style:style>
    <style:style style:name="P65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background-color="#ffffff"/>
      <style:text-properties fo:color="#3465a4" style:font-name="Arial" fo:font-size="11pt" officeooo:paragraph-rsid="001e56a5" style:font-name-asian="Calibri" style:font-size-asian="11pt" style:font-name-complex="Calibri" style:font-size-complex="11pt"/>
    </style:style>
    <style:style style:name="P66" style:family="paragraph" style:parent-style-name="Standard" style:list-style-name="WW8Num11">
      <loext:graphic-properties draw:fill="solid" draw:fill-color="#ffffff" draw:opacity="100%"/>
      <style:paragraph-properties fo:margin-top="0pt" fo:margin-bottom="0pt" loext:contextual-spacing="false" fo:line-height="100%" fo:background-color="#ffffff"/>
      <style:text-properties fo:color="#3465a4" style:font-name="Arial" fo:font-size="11pt" officeooo:paragraph-rsid="001e56a5" style:font-name-asian="Calibri" style:font-size-asian="11pt" style:font-name-complex="Calibri" style:font-size-complex="11pt"/>
    </style:style>
    <style:style style:name="P67" style:family="paragraph" style:parent-style-name="Standard" style:list-style-name="WW8Num6">
      <loext:graphic-properties draw:fill="solid" draw:fill-color="#ffffff" draw:opacity="100%"/>
      <style:paragraph-properties fo:margin-left="24.01pt" fo:margin-right="0pt" fo:margin-top="0pt" fo:margin-bottom="0pt" loext:contextual-spacing="false" fo:line-height="105%" fo:text-indent="-24.01pt" style:auto-text-indent="false" fo:background-color="#ffffff">
        <style:tab-stops>
          <style:tab-stop style:position="11.99pt"/>
        </style:tab-stops>
      </style:paragraph-properties>
      <style:text-properties fo:color="#3465a4" style:font-name="Arial" fo:font-size="11pt" officeooo:paragraph-rsid="001a7487" style:font-name-asian="Calibri" style:font-size-asian="11pt" style:font-name-complex="Calibri" style:font-size-complex="11pt"/>
    </style:style>
    <style:style style:name="P68" style:family="paragraph" style:parent-style-name="Standard" style:list-style-name="WW8Num6">
      <loext:graphic-properties draw:fill="solid" draw:fill-color="#ffffff" draw:opacity="100%"/>
      <style:paragraph-properties fo:margin-left="24.01pt" fo:margin-right="0pt" fo:margin-top="0pt" fo:margin-bottom="0pt" loext:contextual-spacing="false" fo:line-height="105%" fo:text-indent="-24.01pt" style:auto-text-indent="false" fo:background-color="#ffffff">
        <style:tab-stops>
          <style:tab-stop style:position="11.99pt"/>
        </style:tab-stops>
      </style:paragraph-properties>
      <style:text-properties fo:color="#3465a4" style:font-name="Arial" fo:font-size="11pt" officeooo:paragraph-rsid="001a7487" style:font-size-asian="11pt" style:font-name-complex="Calibri" style:font-size-complex="11pt"/>
    </style:style>
    <style:style style:name="P69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text-indent="0pt" style:auto-text-indent="false" fo:background-color="#ffffff">
        <style:tab-stops/>
      </style:paragraph-properties>
      <style:text-properties fo:color="#3465a4" style:font-name="Arial" fo:font-size="11pt" officeooo:paragraph-rsid="001c6630" style:font-name-asian="Calibri" style:font-size-asian="11pt" style:font-name-complex="Calibri" style:font-size-complex="11pt"/>
    </style:style>
    <style:style style:name="P70" style:family="paragraph" style:parent-style-name="Text_20_body">
      <style:paragraph-properties fo:margin-top="0pt" fo:margin-bottom="11.99pt" loext:contextual-spacing="false" style:line-height-at-least="11.99pt"/>
      <style:text-properties fo:color="#3465a4" style:font-name="Arial" fo:font-size="10.5pt" fo:font-weight="bold" officeooo:paragraph-rsid="001798a0" style:font-size-asian="10.5pt" style:font-weight-asian="bold" style:font-weight-complex="bold"/>
    </style:style>
    <style:style style:name="T1" style:family="text">
      <style:text-properties officeooo:rsid="001798a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officeooo:rsid="0021eff5" style:font-name-complex="Calibri"/>
    </style:style>
    <style:style style:name="T6" style:family="text">
      <style:text-properties officeooo:rsid="0022389d" style:font-name-complex="Calibri"/>
    </style:style>
    <style:style style:name="T7" style:family="text">
      <style:text-properties officeooo:rsid="0023cb7d" style:font-name-complex="Calibri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Calibri"/>
    </style:style>
    <style:style style:name="T10" style:family="text">
      <style:text-properties officeooo:rsid="001e56a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Calibri" style:font-weight-asian="normal" style:font-weight-complex="normal"/>
    </style:style>
    <style:style style:name="T13" style:family="text">
      <style:text-properties fo:font-weight="normal" style:font-name-asian="Calibri" style:font-weight-asian="normal" style:font-name-complex="Calibri" style:font-weight-complex="normal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color="#3465a4" style:font-name="Arial" fo:font-size="14pt" fo:language="pl" fo:country="PL" style:font-size-asian="14pt" style:font-size-complex="14pt"/>
    </style:style>
    <style:style style:name="T17" style:family="text">
      <style:text-properties fo:color="#3465a4" style:font-name="Arial"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3465a4" style:font-name="Arial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19" style:family="text">
      <style:text-properties fo:color="#3465a4" style:font-name="Arial" fo:font-size="14pt" fo:language="pl" fo:country="PL" fo:font-weight="bold" style:font-size-asian="14pt" style:font-weight-asian="bold" style:font-name-complex="Calibri" style:font-size-complex="14pt"/>
    </style:style>
    <style:style style:name="T20" style:family="text">
      <style:text-properties fo:color="#3465a4" style:font-name="Arial" fo:font-size="14pt" fo:language="pl" fo:country="PL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21" style:family="text">
      <style:text-properties fo:color="#3465a4" style:font-name="Arial" fo:font-size="14pt" fo:language="pl" fo:country="PL" fo:font-style="italic" fo:font-weight="bold" officeooo:rsid="0021eff5" style:font-size-asian="14pt" style:font-style-asian="italic" style:font-weight-asian="bold" style:font-name-complex="Calibri" style:font-size-complex="14pt" style:font-style-complex="italic"/>
    </style:style>
    <style:style style:name="T22" style:family="text">
      <style:text-properties fo:color="#3465a4" style:font-name="Arial" fo:font-size="11pt" style:font-name-asian="Calibri" style:font-size-asian="11pt" style:font-name-complex="Calibri" style:font-size-complex="11pt"/>
    </style:style>
    <style:style style:name="T23" style:family="text">
      <style:text-properties fo:color="#3465a4" style:font-name="Arial" fo:font-size="11pt" style:font-name-asian="Calibri" style:font-size-asian="11pt" style:font-size-complex="11pt"/>
    </style:style>
    <style:style style:name="T24" style:family="text">
      <style:text-properties fo:color="#3465a4" style:font-name="Arial" fo:font-size="11pt" fo:font-weight="bold" style:font-name-asian="Calibri" style:font-size-asian="11pt" style:font-weight-asian="bold" style:font-name-complex="Calibri" style:font-size-complex="11pt"/>
    </style:style>
    <style:style style:name="T25" style:family="text">
      <style:text-properties fo:color="#3465a4" style:font-name="Arial" fo:font-size="11pt" style:font-size-asian="11pt" style:font-name-complex="Calibri" style:font-size-complex="11pt"/>
    </style:style>
    <style:style style:name="T26" style:family="text">
      <style:text-properties fo:color="#3465a4" style:font-name="Arial" fo:font-size="11pt" style:font-size-asian="11pt" style:font-size-complex="11pt"/>
    </style:style>
    <style:style style:name="T27" style:family="text">
      <style:text-properties fo:color="#3465a4" style:font-name="Arial" fo:font-size="11pt" fo:font-weight="normal" style:font-name-asian="Calibri" style:font-size-asian="11pt" style:font-weight-asian="normal" style:font-size-complex="11pt" style:font-weight-complex="normal"/>
    </style:style>
    <style:style style:name="T28" style:family="text">
      <style:text-properties officeooo:rsid="0021e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6">Zakres materiału nauczania z biologii dla </text:span></text:span><text:span text:style-name="Domyślna_20_czcionka_20_akapitu"><text:span text:style-name="T17">klasy 2 szkoły ponadpodstawowej </text:span></text:span><text:span text:style-name="Domyślna_20_czcionka_20_akapitu"><text:span text:style-name="T16"><text:line-break/></text:span></text:span><text:span text:style-name="Domyślna_20_czcionka_20_akapitu"><text:span text:style-name="T19">dla </text:span></text:span><text:span text:style-name="Domyślna_20_czcionka_20_akapitu"><text:span text:style-name="T18">zakresu rozszerzonego</text:span></text:span><text:span text:style-name="Domyślna_20_czcionka_20_akapitu"><text:span text:style-name="T19"> oparty na </text:span></text:span><text:span text:style-name="Domyślna_20_czcionka_20_akapitu"><text:span text:style-name="T20">Programie nauczania biologii – Biologia na czasie</text:span></text:span></text:p>
      <text:p text:style-name="P12"><text:span text:style-name="Domyślna_20_czcionka_20_akapitu"><text:span text:style-name="T21">-dla słuchaczy o specjalnych potrzebach edukacyjnych</text:span></text:span></text:p>
      <text:p text:style-name="P7"/>
      <text:h text:style-name="P5" text:outline-level="1">Biologia na czasie 2</text:h>
      <text:p text:style-name="P70">Podręcznik dla liceum ogólnokształcącego i technikum, <text:s/>zakres rozszerzony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r dopuszczenia:</text:p>
          </table:table-cell>
          <table:table-cell table:style-name="Tabela1.A1" office:value-type="string">
            <text:p text:style-name="P4">1010/2/2020</text:p>
          </table:table-cell>
        </table:table-row>
        <table:table-row>
          <table:table-cell table:style-name="Tabela1.A2" office:value-type="string">
            <text:p text:style-name="P4">Autorzy:</text:p>
          </table:table-cell>
          <table:table-cell table:style-name="Tabela1.A2" office:value-type="string">
            <text:p text:style-name="P4">Marek Guzik, Ryszard Kozik, Władysław Zamachowski</text:p>
          </table:table-cell>
        </table:table-row>
      </table:table>
      <text:p text:style-name="P9"/>
      <text:p text:style-name="P8">SEMESTR <text:span text:style-name="T1">IV</text:span></text:p>
      <text:p text:style-name="P8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">Treści nauczania</text:p>
          </table:table-cell>
          <table:table-cell table:style-name="Tabela2.A1" office:value-type="string">
            <text:p text:style-name="P10">Cele edukacyjne</text:p>
          </table:table-cell>
        </table:table-row>
        <table:table-row>
          <table:table-cell table:style-name="Tabela2.A2" table:number-columns-spanned="2" office:value-type="string">
            <text:list xml:id="list2796053830" text:style-name="WW8Num25">
              <text:list-item>
                <text:p text:style-name="P15"><text:span text:style-name="T3"><text:s/></text:span><text:span text:style-name="T2">Różnorodność bezkręgowców</text:span></text:p>
              </text:list-item>
            </text:list>
          </table:table-cell>
          <table:covered-table-cell/>
        </table:table-row>
        <table:table-row>
          <table:table-cell table:style-name="Tabela2.A1" office:value-type="string">
            <text:p text:style-name="P2"><text:span text:style-name="Domyślna_20_czcionka_20_akapitu"><text:span text:style-name="T22">Kryteria klasyfikacji zwierząt</text:span></text:span></text:p>
            <text:list xml:id="list2273395099" text:style-name="WW8Num65">
              <text:list-item>
                <text:p text:style-name="P18"><text:span text:style-name="T4"><text:s/></text:span>kryteria i podział królestwa zwierząt </text:p>
              </text:list-item>
              <text:list-item>
                <text:p text:style-name="P18"><text:span text:style-name="T4"><text:s/></text:span>zwierzęta beztkankowe <text:line-break/>i tkankow<text:span text:style-name="T28">e</text:span></text:p>
              </text:list-item>
              <text:list-item>
                <text:p text:style-name="P18"><text:span text:style-name="T4"><text:s/></text:span>zwierzęta pierwouste i wtórouste</text:p>
              </text:list-item>
              <text:list-item>
                <text:p text:style-name="P18"><text:span text:style-name="T4"><text:s/></text:span>jamy ciała zwierząt</text:p>
              </text:list-item>
              <text:list-item>
                <text:p text:style-name="P18"><text:span text:style-name="T4"><text:s/></text:span>wydalanie azotowych produktów przemiany materii</text:p>
              </text:list-item>
              <text:list-item>
                <text:p text:style-name="P18"><text:span text:style-name="T4"><text:s/></text:span>symetria ciała zwierząt</text:p>
              </text:list-item>
            </text:list>
            <text:p text:style-name="P2"><text:soft-page-break/><text:span text:style-name="Domyślna_20_czcionka_20_akapitu"><text:span text:style-name="T24"/></text:span></text:p>
          </table:table-cell>
          <table:table-cell table:style-name="Tabela2.A1" office:value-type="string">
            <text:list xml:id="list1155441894" text:style-name="WW8Num120">
              <text:list-item>
                <text:p text:style-name="P19"><text:span text:style-name="T4"><text:s/></text:span>sklasyfikowanie i podanie przykładów zwierząt na podstawie następujących kryteriów: wykształcenie tkanek, liczba listków zarodkowych, występowanie lub brak wtórnej jamy ciała, sposób powstawania ostatecznego otworu gębowego, sposób bruzdkowania i powstawania mezodermy</text:p>
              </text:list-item>
              <text:list-item>
                <text:p text:style-name="P19"><text:span text:style-name="T4"><text:s/></text:span>wyjaśnienie pojęć: <text:span text:style-name="T8">zwierzęta dwuwarstwowe</text:span>,<text:span text:style-name="T8"> zwierzęta trójwarstwowe</text:span>, <text:span text:style-name="T8">zwierzęta pierwouste</text:span>, <text:span text:style-name="T8">zwierzęta wtórouste</text:span></text:p>
              </text:list-item>
              <text:list-item>
                <text:p text:style-name="P19"><text:span text:style-name="T4"><text:s/></text:span>wyjaśnienie, w jaki sposób u zwierząt pierwoustych <text:line-break/><text:soft-page-break/>i wtóroustych powstają: otwór gębowy oraz otwór odbytowy </text:p>
              </text:list-item>
              <text:list-item>
                <text:p text:style-name="P19"><text:span text:style-name="T4"><text:s/></text:span>wskazanie związku między symetrią ciała i budową ciała <text:line-break/>a trybem życia zwierzęcia</text:p>
              </text:list-item>
            </text:list>
          </table:table-cell>
        </table:table-row>
        <table:table-row>
          <table:table-cell table:style-name="Tabela2.A1" office:value-type="string">
            <text:p text:style-name="P52">Gąbki – zwierzęta beztkankowe </text:p>
            <text:list xml:id="list3302002165" text:style-name="WW8Num114">
              <text:list-item>
                <text:p text:style-name="P20"><text:span text:style-name="T4"><text:s/></text:span>ogólna budowa ciała gąbek </text:p>
              </text:list-item>
              <text:list-item>
                <text:p text:style-name="P20"><text:span text:style-name="T4"><text:s/></text:span>typy budowy gąbek</text:p>
              </text:list-item>
              <text:list-item>
                <text:p text:style-name="P20"><text:span text:style-name="T4"><text:s/></text:span>czynności życiowe gąbek </text:p>
              </text:list-item>
              <text:list-item>
                <text:p text:style-name="P57"><text:s/>znaczenie gąbek w przyrodzie i dla człowieka</text:p>
              </text:list-item>
            </text:list>
          </table:table-cell>
          <table:table-cell table:style-name="Tabela2.A1" office:value-type="string">
            <text:list xml:id="list201512764577265" text:continue-numbering="true" text:style-name="WW8Num114">
              <text:list-item>
                <text:p text:style-name="P20"><text:span text:style-name="T4"><text:s/></text:span>przedstawienie ogólnej budowy gąbek</text:p>
              </text:list-item>
              <text:list-item>
                <text:p text:style-name="P20"><text:span text:style-name="T4"><text:s/></text:span>wskazanie typów budowy gąbek</text:p>
              </text:list-item>
              <text:list-item>
                <text:p text:style-name="P20"><text:span text:style-name="T4"><text:s/></text:span>omówienie budowy ściany ciała gąbek </text:p>
              </text:list-item>
              <text:list-item>
                <text:p text:style-name="P20"><text:span text:style-name="T4"><text:s/></text:span>omówienie podstawowych czynności życiowych gąbek (odżywianie, wydalanie, oddychanie, reagowanie na bodźce, rozmnażanie)</text:p>
              </text:list-item>
              <text:list-item>
                <text:p text:style-name="P20"><text:span text:style-name="T4"><text:s/></text:span>wyjaśnienie, dlaczego gąbki nazywa się filtratorami </text:p>
              </text:list-item>
              <text:list-item>
                <text:p text:style-name="P63"><text:s/>omówienie znaczenia gąbek <text:line-break/>w przyrodzie i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6">Tkanki zwierzęce. Tkanka nabłonkowa</text:p>
            <text:list xml:id="list851701897" text:style-name="WW8Num38">
              <text:list-item>
                <text:p text:style-name="P21"><text:span text:style-name="T4"><text:s/></text:span>rodzaje tkanek zwierzęcych</text:p>
              </text:list-item>
              <text:list-item>
                <text:p text:style-name="P21"><text:span text:style-name="T4"><text:s/></text:span>pochodzenie tkanek zwierzęcych</text:p>
              </text:list-item>
              <text:list-item>
                <text:p text:style-name="P21"><text:span text:style-name="T4"><text:s/></text:span>budowa tkanki nabłonkowej</text:p>
              </text:list-item>
              <text:list-item>
                <text:p text:style-name="P21"><text:span text:style-name="T4"><text:s/></text:span>funkcje tkanki nabłonkowej</text:p>
              </text:list-item>
            </text:list>
          </table:table-cell>
          <table:table-cell table:style-name="Tabela2.A1" office:value-type="string">
            <text:list xml:id="list201510831394120" text:continue-numbering="true" text:style-name="WW8Num38">
              <text:list-item>
                <text:p text:style-name="P21"><text:span text:style-name="T4"><text:s/></text:span>klasyfikowanie tkanek zwierzęcych</text:p>
              </text:list-item>
              <text:list-item>
                <text:p text:style-name="P21"><text:span text:style-name="T4"><text:s/></text:span>omówienie pochodzenia tkanek zwierzęcych</text:p>
              </text:list-item>
              <text:list-item>
                <text:p text:style-name="P21"><text:span text:style-name="T4"><text:s/></text:span>poznanie budowy i funkcji tkanki nabłonkowej </text:p>
              </text:list-item>
              <text:list-item>
                <text:p text:style-name="P21"><text:span text:style-name="T4"><text:s/></text:span>rozpoznawanie poszczególnych typów tkanki nabłonkowej </text:p>
              </text:list-item>
            </text:list>
          </table:table-cell>
        </table:table-row>
        <table:table-row>
          <table:table-cell table:style-name="Tabela2.A1" office:value-type="string">
            <text:p text:style-name="P53">Tkanka łączna</text:p>
            <text:p text:style-name="P52">Tkanki pobudliwe – nerwowa <text:line-break/>i mięśniowa</text:p>
            <text:list xml:id="list201510945785221" text:continue-numbering="true" text:style-name="WW8Num38">
              <text:list-header>
                <text:p text:style-name="P21"><text:span text:style-name="T4"/></text:p>
              </text:list-header>
            </text:list>
          </table:table-cell>
          <table:table-cell table:style-name="Tabela2.A1" office:value-type="string">
            <text:list xml:id="list201510687339288" text:continue-numbering="true" text:style-name="WW8Num38">
              <text:list-item>
                <text:p text:style-name="P21"><text:span text:style-name="T4"><text:s/></text:span>podanie cech tkanki łącznej</text:p>
              </text:list-item>
              <text:list-item>
                <text:p text:style-name="P21"><text:span text:style-name="T4"><text:s/></text:span>omówienie funkcji tkanek łącznych w organizmie</text:p>
              </text:list-item>
              <text:list-item>
                <text:p text:style-name="P21"><text:span text:style-name="T4"><text:s/></text:span>wyjaśnienie kryteriów podziału tkanki łączne<text:span text:style-name="T28">j</text:span></text:p>
              </text:list-item>
              <text:list-item>
                <text:p text:style-name="P21"><text:span text:style-name="T4"><text:s/></text:span>omówienie sposobu przekazywania impulsu nerwoweg<text:span text:style-name="T28">o</text:span></text:p>
              </text:list-item>
              <text:list-item>
                <text:p text:style-name="P21"><text:span text:style-name="T4"><text:s/></text:span>omówienie funkcji komórek glejowych <text:span text:style-name="T28">i neuronów</text:span></text:p>
              </text:list-item>
              <text:list-item>
                <text:p text:style-name="P13"><text:span text:style-name="T25"><text:s/></text:span><text:span text:style-name="T26">wskazanie typów receptorów ze względu na rodzaj odbieranego bodźca</text:span></text:p>
              </text:list-item>
            </text:list>
          </table:table-cell>
        </table:table-row>
        <table:table-row>
          <table:table-cell table:style-name="Tabela2.A1" office:value-type="string">
            <text:p text:style-name="P3"><text:span text:style-name="Domyślna_20_czcionka_20_akapitu"><text:span text:style-name="T23">Parzydełkowce – tkankowe zwierzęta dwuwarstwowe</text:span></text:span></text:p>
            <text:list xml:id="list3869780106" text:style-name="WW8Num50">
              <text:list-item>
                <text:p text:style-name="P35"><text:s/>ogólna budowa ciała parzydełkowców</text:p>
              </text:list-item>
              <text:list-item>
                <text:p text:style-name="P35"><text:s/>budowa wewnętrzna parzydełkowców</text:p>
              </text:list-item>
              <text:list-item>
                <text:p text:style-name="P35"><text:s/>podstawowe czynności życiowe parzydełkowców</text:p>
              </text:list-item>
              <text:list-item>
                <text:p text:style-name="P35"><text:s/>przemiana pokoleń u parzydełko-<text:line-break/>wców</text:p>
              </text:list-item>
              <text:list-item>
                <text:p text:style-name="P14"><text:span text:style-name="Domyślna_20_czcionka_20_akapitu"><text:span text:style-name="T27"><text:s/>znaczenie parzydełkowców <text:line-break/>w przyrodzie i dla człowieka</text:span></text:span></text:p>
              </text:list-item>
            </text:list>
          </table:table-cell>
          <table:table-cell table:style-name="Tabela2.A1" office:value-type="string">
            <text:list xml:id="list201510670556938" text:continue-numbering="true" text:style-name="WW8Num50">
              <text:list-item>
                <text:p text:style-name="P35"><text:s/>omówienie ogólnej budowy parzydełkowców</text:p>
              </text:list-item>
              <text:list-item>
                <text:p text:style-name="P35"><text:s/>porównanie budowy polipa z budową <text:span text:style-name="T28">m</text:span>eduzy </text:p>
              </text:list-item>
              <text:list-item>
                <text:p text:style-name="P35"><text:s/>omówienie sposobu odżywiania się parzydełkowców</text:p>
              </text:list-item>
              <text:list-item>
                <text:p text:style-name="P35"><text:s/>charakteryzowanie układu nerwowego parzydełkowcó<text:span text:style-name="T28">w</text:span></text:p>
              </text:list-item>
              <text:list-item>
                <text:p text:style-name="P36"><text:s/>charakteryzowanie sposobów rozmnażania się parzydełkowców</text:p>
              </text:list-item>
              <text:list-item>
                <text:p text:style-name="P35"><text:s/>omówienie przemiany pokoleń u parzydełkowców na przykładzie chełbii modrej</text:p>
              </text:list-item>
              <text:list-item>
                <text:p text:style-name="P35"><text:s/>wyjaśnienie roli koralowców w tworzeniu raf koralowych</text:p>
              </text:list-item>
              <text:list-item>
                <text:p text:style-name="P36"><text:s/>omówienie znaczenia parzydełkowców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2">Płazińce – zwierzęta spłaszczone grzbieto-brzusznie</text:p>
            <text:list xml:id="list521064287" text:style-name="WW8Num54">
              <text:list-item>
                <text:p text:style-name="P37"><text:soft-page-break/>podział systematyczny płazińców (wirkoształtne, przywry, tasiemce)</text:p>
              </text:list-item>
              <text:list-item>
                <text:p text:style-name="P37"><text:s/>ogólna budowa ciała płazińców</text:p>
              </text:list-item>
              <text:list-item>
                <text:p text:style-name="P37"><text:s/>pokrycie ciała płazińców</text:p>
              </text:list-item>
              <text:list-item>
                <text:p text:style-name="P51"><text:s/>czynności życiowe płazińców</text:p>
              </text:list-item>
            </text:list>
            <text:list xml:id="list3322240924" text:style-name="WW8Num71">
              <text:list-item>
                <text:p text:style-name="P38"><text:s/>cykle rozwojowe wybranych płazińców (motylicy wątrobowej, tasiemca nieuzbrojonego, tasiemca uzbrojonego, bruzdogłowca szerokiego)</text:p>
              </text:list-item>
              <text:list-item>
                <text:p text:style-name="P38"><text:s/>przystosowania tasiemców do pasożytnictwa</text:p>
              </text:list-item>
              <text:list-item>
                <text:p text:style-name="P58"><text:s/>znaczenie płazińców w przyrodzie i dla człowieka</text:p>
              </text:list-item>
            </text:list>
          </table:table-cell>
          <table:table-cell table:style-name="Tabela2.A1" office:value-type="string">
            <text:list xml:id="list201510877409904" text:continue-numbering="true" text:style-name="WW8Num71">
              <text:list-item>
                <text:p text:style-name="P38"><text:s/>przedstawienie podziału systematycznego płazińców</text:p>
              </text:list-item>
              <text:list-item>
                <text:p text:style-name="P38"><text:soft-page-break/><text:s/>omówienie cech wspólnych wszystkich przedstawicieli płazińcó</text:p>
              </text:list-item>
              <text:list-item>
                <text:p text:style-name="P38"><text:s/>omówienie sposobów odżywiania się płazińców</text:p>
              </text:list-item>
              <text:list-item>
                <text:p text:style-name="P38"><text:s/>wyjaśnienie, w jaki sposób u płazińców zachodzi wymiana gazowa i transport substancji</text:p>
              </text:list-item>
              <text:list-item>
                <text:p text:style-name="P38"><text:s/>omówienie budowy układów: pokarmowego, wydalniczego, nerwowego i rozrodczego płazińców </text:p>
              </text:list-item>
              <text:list-item>
                <text:p text:style-name="P39"><text:s/>charakteryzowanie cykli rozwojowych motylicy wątrobowej, tasiemca nieuzbrojonego, tasiemca uzbrojonego, bruzdogłowca szerokiego, </text:p>
              </text:list-item>
              <text:list-item>
                <text:p text:style-name="P16"><text:span text:style-name="T4"><text:s/>definiowanie pojęć: </text:span><text:span text:style-name="T9">żywiciel pośredni</text:span><text:span text:style-name="T4">,</text:span><text:span text:style-name="T9"> żywiciel ostateczny</text:span><text:span text:style-name="T4">,</text:span><text:span text:style-name="T9"> obojnak</text:span><text:span text:style-name="T4">,</text:span><text:span text:style-name="T9"> zapłodnienie krzyżowe</text:span><text:span text:style-name="T4">, </text:span><text:span text:style-name="T9">wągier</text:span><text:span text:style-name="T4">,</text:span><text:span text:style-name="T9"> rozwój prosty i złożony</text:span><text:span text:style-name="T4">, </text:span><text:span text:style-name="T9">partenogeneza</text:span></text:p>
              </text:list-item>
              <text:list-item>
                <text:p text:style-name="P38"><text:s/>podanie przykładów adaptacji płazińców do pasożytniczego trybu życia</text:p>
              </text:list-item>
              <text:list-item>
                <text:p text:style-name="P38"><text:s/>podanie przykładów gatunków pasożytniczych płazińców, które mogą stanowić zagrożenie dla zdrowia lub życia człowieka</text:p>
              </text:list-item>
              <text:list-item>
                <text:p text:style-name="P39"><text:s/>omówienie profilaktyki chorób pasożytniczych powodowanych przez płazińce</text:p>
              </text:list-item>
            </text:list>
          </table:table-cell>
        </table:table-row>
        <table:table-row>
          <table:table-cell table:style-name="Tabela2.A1" office:value-type="string">
            <text:p text:style-name="P52">Wrotki – zwierzęta <text:line-break/>z aparatem rzęskowym</text:p>
            <text:list xml:id="list2342051626" text:style-name="WW8Num67">
              <text:list-item>
                <text:p text:style-name="P40">ogólna budowa ciała wrotków</text:p>
              </text:list-item>
              <text:list-item>
                <text:p text:style-name="P40"><text:s/>pokrycie ciała wrotków</text:p>
              </text:list-item>
              <text:list-item>
                <text:p text:style-name="P40"><text:s/>budowa wewnętrzna wrotków</text:p>
              </text:list-item>
              <text:list-item>
                <text:p text:style-name="P40"><text:s/>układ mięśniowy wrotków</text:p>
              </text:list-item>
              <text:list-item>
                <text:p text:style-name="P40"><text:s/>podstawowe czynności życiowe wrotków</text:p>
                <text:p text:style-name="P40"/>
              </text:list-item>
            </text:list>
          </table:table-cell>
          <table:table-cell table:style-name="Tabela2.A1" office:value-type="string">
            <text:list xml:id="list201511610961353" text:continue-numbering="true" text:style-name="WW8Num67">
              <text:list-item>
                <text:p text:style-name="P40"><text:s/>omówienie budowy zewnętrznej wrotków</text:p>
              </text:list-item>
              <text:list-item>
                <text:p text:style-name="P40"><text:s/>omówienie budowy układów: mięśniowego, pokarmowego, wydalniczego, nerwowego wrotków</text:p>
              </text:list-item>
              <text:list-item>
                <text:p text:style-name="P40"><text:s/>wyjaśnienie zjawiska heterogonii u wrotków</text:p>
              </text:list-item>
              <text:list-item>
                <text:p text:style-name="P41"><text:s/>przedstawienie znaczenia wrotków w przyrodzie i dla człowieka </text:p>
              </text:list-item>
            </text:list>
          </table:table-cell>
        </table:table-row>
        <table:table-row>
          <table:table-cell table:style-name="Tabela2.A1" office:value-type="string">
            <text:p text:style-name="P52">Nicienie – zwierzęta <text:line-break/>o obłym, nieczłonowanym ciele</text:p>
            <text:list xml:id="list314041214" text:style-name="WW8Num93">
              <text:list-item>
                <text:p text:style-name="P42"><text:s/>ogólna budowa ciała nicieni</text:p>
              </text:list-item>
              <text:list-item>
                <text:p text:style-name="P42"><text:s/>pokrycie ciała nicieni</text:p>
              </text:list-item>
              <text:list-item>
                <text:p text:style-name="P42"><text:s/>budowa wewnętrzna nicieni</text:p>
              </text:list-item>
              <text:list-item>
                <text:p text:style-name="P42"><text:s/>układ pokarmowy nicieni</text:p>
              </text:list-item>
            </text:list>
            <text:list xml:id="list80656170" text:style-name="WW8Num122">
              <text:list-item>
                <text:p text:style-name="P43"><text:s/>oddychanie nicieni</text:p>
              </text:list-item>
            </text:list>
            <text:list xml:id="list241591960" text:style-name="WW8Num79">
              <text:list-item>
                <text:p text:style-name="P44"><text:s/>transport substancji u nicieni</text:p>
              </text:list-item>
              <text:list-item>
                <text:p text:style-name="P44"><text:s/>układ wydalniczy nicieni</text:p>
              </text:list-item>
            </text:list>
            <text:list xml:id="list3257374630" text:style-name="WW8Num6">
              <text:list-item>
                <text:p text:style-name="P45"><text:soft-page-break/><text:s/>rozmnażanie się i rozwój nicien*</text:p>
              </text:list-item>
              <text:list-item>
                <text:p text:style-name="P59"><text:s/>znaczenie nicieni w przyrodzie <text:line-break/>i dla człowieka</text:p>
              </text:list-item>
            </text:list>
          </table:table-cell>
          <table:table-cell table:style-name="Tabela2.A1" office:value-type="string">
            <text:list xml:id="list201511069951369" text:continue-numbering="true" text:style-name="WW8Num6">
              <text:list-item>
                <text:p text:style-name="P45"><text:s/>poznanie ogólnego planu budowy ciała nicieni</text:p>
              </text:list-item>
              <text:list-item>
                <text:p text:style-name="P45"><text:s/>omówienie trybu życia nicieni</text:p>
              </text:list-item>
              <text:list-item>
                <text:p text:style-name="P45"><text:s/>podanie cech charakterystycznych budowy nicieni</text:p>
              </text:list-item>
              <text:list-item>
                <text:p text:style-name="P45"><text:s/>charakteryzowanie podstawowych czynności życiowych nicieni</text:p>
              </text:list-item>
              <text:list-item>
                <text:p text:style-name="P45"><text:s/>omówienie pokrycia ciała u nicieni </text:p>
              </text:list-item>
              <text:list-item>
                <text:p text:style-name="P17"><text:span text:style-name="T4"><text:s/>definiowanie pojęć: </text:span><text:span text:style-name="T9">linienie</text:span><text:span text:style-name="T4">,</text:span><text:span text:style-name="T9"> oskórek</text:span><text:span text:style-name="T4">,</text:span><text:span text:style-name="T9"> pseudoceloma </text:span></text:p>
              </text:list-item>
              <text:list-item>
                <text:p text:style-name="P45"><text:s/>omówienie budowy układu pokarmowego i sposobu trawienia</text:p>
                <text:p text:style-name="P45"/>
              </text:list-item>
              <text:list-item>
                <text:p text:style-name="P45"><text:soft-page-break/><text:s/>omówienie rozmnażania i rozwoju nicieni </text:p>
              </text:list-item>
              <text:list-item>
                <text:p text:style-name="P68"><text:span text:style-name="T14"><text:s/>podanie przykładów znaczenia nicieni w przyrodzie – nicienie</text:span></text:p>
              </text:list-item>
              <text:list-item>
                <text:p text:style-name="P45"><text:s/>omówienie znaczenia nicieni</text:p>
              </text:list-item>
              <text:list-item>
                <text:p text:style-name="P67"><text:s/>omówienie profilaktyki chorób pasożytniczych powodowanych przez nicienie </text:p>
              </text:list-item>
            </text:list>
          </table:table-cell>
        </table:table-row>
        <table:table-row>
          <table:table-cell table:style-name="Tabela2.A1" office:value-type="string">
            <text:p text:style-name="P52">Pierścienice – bezkręgowce <text:line-break/>o wyraźnej metamerii</text:p>
            <text:list xml:id="list3283612471" text:style-name="WW8Num11">
              <text:list-item>
                <text:list>
                  <text:list-item>
                    <text:p text:style-name="P46"><text:s/>budowa ciała pierścienic</text:p>
                  </text:list-item>
                  <text:list-item>
                    <text:p text:style-name="P46"><text:s/>różnorodność pierścienic</text:p>
                  </text:list-item>
                  <text:list-item>
                    <text:p text:style-name="P46"><text:s/><text:span text:style-name="T28">czynności <text:s/>życiowe pierścienic</text:span></text:p>
                  </text:list-item>
                  <text:list-item>
                    <text:p text:style-name="P60"><text:s/>znaczenie pierścienic <text:line-break/>w przyrodzie 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982538857" text:continue-numbering="true" text:style-name="WW8Num11">
              <text:list-item>
                <text:list>
                  <text:list-item>
                    <text:p text:style-name="P47"><text:s/>omówienie trybu życia pierścienic</text:p>
                  </text:list-item>
                  <text:list-item>
                    <text:p text:style-name="P47"><text:s/>wskazanie cech budowy anatomicznej wspólnych dla wszystkich pierścienic</text:p>
                  </text:list-item>
                  <text:list-item>
                    <text:p text:style-name="P22"><text:span text:style-name="T4"><text:s/>definiowanie pojęć: </text:span><text:span text:style-name="T9">parapodia</text:span><text:span text:style-name="T4">,</text:span><text:span text:style-name="T9"> segmentacja homonomiczna</text:span><text:span text:style-name="T4">, </text:span><text:span text:style-name="T9">segmentacja heteronomiczna</text:span><text:span text:style-name="T4">,</text:span><text:span text:style-name="T9"> celoma</text:span><text:span text:style-name="T4">,</text:span><text:span text:style-name="T9"> siodełko</text:span></text:p>
                  </text:list-item>
                  <text:list-item>
                    <text:p text:style-name="P47"><text:s/>omówienie ogólnej budowy ciała pierścienic</text:p>
                  </text:list-item>
                  <text:list-item>
                    <text:p text:style-name="P47"><text:s/>omówienie budowy układu pokarmowego pierścienic </text:p>
                  </text:list-item>
                  <text:list-item>
                    <text:p text:style-name="P47"><text:s/>wyjaśnienie, w jaki sposób u pierścienic zachodzi wymiana gazowa </text:p>
                  </text:list-item>
                  <text:list-item>
                    <text:p text:style-name="P47"><text:s/>podanie funkcji parapodiów </text:p>
                  </text:list-item>
                  <text:list-item>
                    <text:p text:style-name="P47"><text:s/>omówienie budowy i funkcji układów: krwionośnego, nerwowego i wydalniczego u pierścienic </text:p>
                  </text:list-item>
                  <text:list-item>
                    <text:p text:style-name="P47"><text:s/>omówienie sposobu rozmnażania się pierścienic </text:p>
                  </text:list-item>
                  <text:list-item>
                    <text:p text:style-name="P47"><text:s/>podanie cech budowy pijawek <text:line-break/>o znaczeniu adaptacyjnym do pasożytniczego trybu życia</text:p>
                  </text:list-item>
                  <text:list-item>
                    <text:p text:style-name="P47"><text:s/>omówienie rozmnażania się dżdżownicy ziemnej</text:p>
                  </text:list-item>
                  <text:list-item>
                    <text:p text:style-name="P47"><text:s/>omówienie znaczenia pierścienic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Stawonogi – zwierzęta <text:line-break/>o członowanych odnóżach</text:p>
            <text:list xml:id="list201511436008428" text:continue-numbering="true" text:style-name="WW8Num11">
              <text:list-item>
                <text:list>
                  <text:list-item>
                    <text:p text:style-name="P46">ogólna budowa ciała stawonogów</text:p>
                  </text:list-item>
                  <text:list-item>
                    <text:p text:style-name="P46"><text:s/>porównanie budowy morfologicznej wybranych grup stawonogów (skorupiaki, szczękoczułkopodobne, tchawkodyszne)</text:p>
                  </text:list-item>
                  <text:list-item>
                    <text:p text:style-name="P46"><text:s/>budowa morfologiczna wybranych grup stawonogów</text:p>
                  </text:list-item>
                  <text:list-item>
                    <text:p text:style-name="P46"><text:s/>modyfikacje odnóży u owadów</text:p>
                  </text:list-item>
                  <text:list-item>
                    <text:p text:style-name="P46"><text:s/>pokrycie ciała stawonogów</text:p>
                  </text:list-item>
                  <text:list-item>
                    <text:p text:style-name="P46"><text:s/>skrzydła owadów</text:p>
                  </text:list-item>
                  <text:list-item>
                    <text:p text:style-name="P49"><text:s/><text:span text:style-name="T28">czynności <text:s/>życiowe </text:span><text:span text:style-name="T12"><text:s text:c="2"/>owadów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678337306" text:continue-numbering="true" text:style-name="WW8Num11">
              <text:list-item>
                <text:list>
                  <text:list-item>
                    <text:p text:style-name="P46"><text:s/>wskazanie występowania stawonogów</text:p>
                  </text:list-item>
                  <text:list-item>
                    <text:p text:style-name="P46"><text:s/>przedstawienie podziału stawonogów na skorupiaki, szczękoczułkopodobne i tchawkodyszne</text:p>
                  </text:list-item>
                  <text:list-item>
                    <text:p text:style-name="P46"><text:s/>przedstawienie typów odnóży owadów i podanie przykładów owadów, u których one występują</text:p>
                  </text:list-item>
                  <text:list-item>
                    <text:p text:style-name="P23"><text:span text:style-name="T4"><text:s/>wyjaśnienie pojęć: </text:span><text:span text:style-name="T9">oskórek</text:span><text:span text:style-name="T4">,</text:span><text:span text:style-name="T9"> chityna</text:span><text:span text:style-name="T4">,</text:span><text:span text:style-name="T9"> miksocel</text:span><text:span text:style-name="T4">, </text:span><text:span text:style-name="T9">hemolimfa</text:span><text:span text:style-name="T4">, </text:span><text:span text:style-name="T9">przeobrażenie zupełne</text:span><text:span text:style-name="T4">,</text:span><text:span text:style-name="T9"> przeobrażenie niezupełne</text:span><text:span text:style-name="T4">,</text:span><text:span text:style-name="T9"> imago</text:span><text:span text:style-name="T4">,</text:span><text:span text:style-name="T9"> poczwarka</text:span></text:p>
                  </text:list-item>
                  <text:list-item>
                    <text:p text:style-name="P46"><text:s/>omówienie pokrycia ciała stawonogów</text:p>
                  </text:list-item>
                  <text:list-item>
                    <text:p text:style-name="P46"><text:s/>scharakteryzowanie skrzydeł u owadów</text:p>
                  </text:list-item>
                  <text:list-item>
                    <text:p text:style-name="P46"><text:s/>podanie typów ruchu stawonogów</text:p>
                  </text:list-item>
                  <text:list-item>
                    <text:p text:style-name="P46"><text:s/>omówienie sposobu działania otwartego układu krwionośnego</text:p>
                  </text:list-item>
                  <text:list-item>
                    <text:p text:style-name="P46"><text:s/>wyjaśnienie, jaką rolę odgrywają w sercu ostia</text:p>
                  </text:list-item>
                  <text:list-item>
                    <text:p text:style-name="P46"><text:soft-page-break/><text:s/>przedstawienie budowy łańcuszkowego układu nerwowego </text:p>
                  </text:list-item>
                  <text:list-item>
                    <text:p text:style-name="P46"><text:s/>poznanie budowy oka złożonego</text:p>
                  </text:list-item>
                  <text:list-item>
                    <text:p text:style-name="P46"><text:s/>omówienie przebiegu rozwoju złożonego z przeobrażeniem niezupełnym i zupełnym</text:p>
                  </text:list-item>
                  <text:list-item>
                    <text:p text:style-name="P46"><text:s/>wyjaśnienie, na czym polega partenogeneza i heterogoni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Różnorodność <text:line-break/>i znaczenie stawonogów</text:p>
            <text:list xml:id="list201511127693730" text:continue-numbering="true" text:style-name="WW8Num11">
              <text:list-item>
                <text:list>
                  <text:list-item>
                    <text:p text:style-name="P48">charakterystyka skorupiaków, szczękoczułkopodobnych <text:line-break/>i tchawkodysznych</text:p>
                  </text:list-item>
                  <text:list-item>
                    <text:p text:style-name="P48"><text:s/>przedstawiciele poszczególnych grup stawonogów</text:p>
                  </text:list-item>
                  <text:list-item>
                    <text:p text:style-name="P61"><text:s/>znaczenie stawonogów w przyrodzie 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2125739378" text:continue-numbering="true" text:style-name="WW8Num11">
              <text:list-item>
                <text:list>
                  <text:list-item>
                    <text:p text:style-name="P28"><text:span text:style-name="T4"><text:s/></text:span>charakteryzowanie grup stawonogów ze wskazaniem cech budowy morfologicznej umożliwiających ich identyfikację</text:p>
                  </text:list-item>
                  <text:list-item>
                    <text:p text:style-name="P47"><text:s/>scharakteryzowanie wybranych przedstawicieli skorupiaków, szczekoczułkopodobnych i tchawkodysznych</text:p>
                  </text:list-item>
                  <text:list-item>
                    <text:p text:style-name="P47"><text:s/>przedstawienie znaczenia stawonogó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Mięczaki – zwierzęta <text:line-break/>o miękkim, niesegmentowanym ciele</text:p>
            <text:list xml:id="list201511074001714" text:continue-numbering="true" text:style-name="WW8Num11">
              <text:list-item>
                <text:list>
                  <text:list-item>
                    <text:p text:style-name="P29">ogólna budowa ciała mięczaków</text:p>
                  </text:list-item>
                  <text:list-item>
                    <text:p text:style-name="P29"><text:span text:style-name="T4"><text:s/></text:span>budowa morfologiczna wybranych grup mięczaków</text:p>
                  </text:list-item>
                  <text:list-item>
                    <text:p text:style-name="P29"><text:span text:style-name="T4"><text:s/></text:span>pokrycie ciała mięczaków</text:p>
                  </text:list-item>
                  <text:list-item>
                    <text:p text:style-name="P33"><text:span text:style-name="T4"><text:s/></text:span><text:span text:style-name="T5">czynności <text:s/>życiowe </text:span><text:span text:style-name="T6">mięczaków</text:span></text:p>
                  </text:list-item>
                  <text:list-item>
                    <text:p text:style-name="P54"><text:s/>z<text:span text:style-name="T11">naczenie mięczaków <text:line-break/>w przyrodzie i dla człowieka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2536007729" text:continue-numbering="true" text:style-name="WW8Num11">
              <text:list-item>
                <text:list>
                  <text:list-item>
                    <text:p text:style-name="P29"><text:span text:style-name="T4"><text:s/></text:span>charakteryzowanie środowiska życia mięczaków</text:p>
                  </text:list-item>
                  <text:list-item>
                    <text:p text:style-name="P29"><text:span text:style-name="T4"><text:s/></text:span>omówienie ogólnej budowy ciała mięczaków na przykładzie ślimaka<text:span text:style-name="T15"> </text:span></text:p>
                  </text:list-item>
                  <text:list-item>
                    <text:p text:style-name="P29"><text:span text:style-name="T4"><text:s/></text:span>poznanie budowy układu pokarmowego mięczaków i sposobów pobierania przez nie pokarmu</text:p>
                  </text:list-item>
                  <text:list-item>
                    <text:p text:style-name="P29"><text:span text:style-name="T4"><text:s/></text:span>omówienie budowy i funkcjonowania narządów oddechowych u mięczaków zasiedlających środowiska wodne i lądowe</text:p>
                  </text:list-item>
                  <text:list-item>
                    <text:p text:style-name="P29"><text:span text:style-name="T4"><text:s/></text:span>omówienie budowy układu krwionośnego głowonogów</text:p>
                  </text:list-item>
                  <text:list-item>
                    <text:p text:style-name="P29"><text:span text:style-name="T4"><text:s/></text:span>omówienie wydalania i osmoregulacji u mięczaków</text:p>
                  </text:list-item>
                  <text:list-item>
                    <text:p text:style-name="P29"><text:span text:style-name="T4"><text:s/></text:span>omówienie rozmnażania się mięczaków</text:p>
                  </text:list-item>
                  <text:list-item>
                    <text:p text:style-name="P29"><text:span text:style-name="T4"><text:s/></text:span>podanie przykładów gatunków należących do poszczególnych grup mięczaków (ślimaki, małże, głowonogi)</text:p>
                  </text:list-item>
                </text:list>
              </text:list-item>
            </text:list>
            <text:p text:style-name="P69"/>
          </table:table-cell>
        </table:table-row>
        <table:table-row>
          <table:table-cell table:style-name="Tabela2.A1" office:value-type="string">
            <text:p text:style-name="P52">Szkarłupnie – bezkręgowe zwierzęta wtórouste</text:p>
            <text:list xml:id="list201511416214936" text:continue-numbering="true" text:style-name="WW8Num11">
              <text:list-item>
                <text:list>
                  <text:list-item>
                    <text:p text:style-name="P29"><text:span text:style-name="T4"><text:s/></text:span>ogólna budowa ciała szkarłupni</text:p>
                  </text:list-item>
                  <text:list-item>
                    <text:p text:style-name="P29"><text:span text:style-name="T4"><text:s/></text:span>pokrycie ciała szkarłupni</text:p>
                  </text:list-item>
                  <text:list-item>
                    <text:p text:style-name="P29"><text:span text:style-name="T4"><text:s/></text:span>układ pokarmowy szkarłupni</text:p>
                  </text:list-item>
                  <text:list-item>
                    <text:p text:style-name="P29"><text:span text:style-name="T4"><text:s/></text:span>transport substancji <text:line-break/>u szkarłupni</text:p>
                  </text:list-item>
                  <text:list-item>
                    <text:p text:style-name="P29"><text:span text:style-name="T4"><text:s/></text:span>układ nerwowy szkarłupni</text:p>
                  </text:list-item>
                  <text:list-item>
                    <text:p text:style-name="P29"><text:span text:style-name="T4"><text:s/></text:span>wydalanie i osmoregulacja szkarłupni</text:p>
                    <text:p text:style-name="P30"><text:span text:style-name="T13"/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823966181" text:continue-numbering="true" text:style-name="WW8Num11">
              <text:list-item>
                <text:list>
                  <text:list-item>
                    <text:p text:style-name="P28"><text:span text:style-name="T4"><text:s/></text:span>charakteryzowanie środowiska i trybu życia szkarłupni</text:p>
                  </text:list-item>
                  <text:list-item>
                    <text:p text:style-name="P28"><text:span text:style-name="T4"><text:s/></text:span>omówienie ogólnej budowy ciała szkarłupni</text:p>
                  </text:list-item>
                  <text:list-item>
                    <text:p text:style-name="P28"><text:span text:style-name="T4"><text:s/></text:span>omówienie budowy wewnętrznej szkarłupni na przykładzie rozgwiazdy</text:p>
                  </text:list-item>
                  <text:list-item>
                    <text:p text:style-name="P28"><text:span text:style-name="T4"><text:s text:c="2"/></text:span>wskazanie cech regresywnych i progresywnych u szkarłupni</text:p>
                  </text:list-item>
                  <text:list-item>
                    <text:p text:style-name="P28"><text:span text:style-name="T4"><text:s/></text:span>podanie przykładów przedstawicieli poszczególnych gromad szkarłupni </text:p>
                  </text:list-item>
                </text:list>
              </text:list-item>
              <text:list-item>
                <text:p text:style-name="P28"><text:span text:style-name="T4"><text:s/></text:span>omówienie znaczenia szkarłupni w przyrodzie i dla człowieka</text:p>
              </text:list-item>
            </text:list>
          </table:table-cell>
        </table:table-row>
        <table:table-row>
          <table:table-cell table:style-name="Tabela2.A1" office:value-type="string">
            <text:p text:style-name="P52">Charakterystyka strunowców</text:p>
            <text:list xml:id="list201511383128265" text:continue-numbering="true" text:style-name="WW8Num11">
              <text:list-item>
                <text:list>
                  <text:list-item>
                    <text:p text:style-name="P29"><text:span text:style-name="T4"><text:s/></text:span>cechy wspólne strunowców</text:p>
                  </text:list-item>
                  <text:list-item>
                    <text:p text:style-name="P29"><text:soft-page-break/><text:span text:style-name="T4"><text:s/></text:span>plan budowy bezkręgowców <text:line-break/>i strunowców</text:p>
                  </text:list-item>
                  <text:list-item>
                    <text:p text:style-name="P29"><text:span text:style-name="T4"><text:s/></text:span>lancetnik – przykład strunowców</text:p>
                  </text:list-item>
                  <text:list-item>
                    <text:p text:style-name="P29"><text:span text:style-name="T4"><text:s/></text:span>budowa i funkcjonowanie lancetnika jako przykład strunowca</text:p>
                  </text:list-item>
                  <text:list-item>
                    <text:p text:style-name="P54"><text:s/><text:span text:style-name="T11">charakterystyka osłonic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2290145458" text:continue-numbering="true" text:style-name="WW8Num11">
              <text:list-item>
                <text:list>
                  <text:list-item>
                    <text:p text:style-name="P29"><text:span text:style-name="T4"><text:s/></text:span>podanie charakterystycznych cech strunowców</text:p>
                  </text:list-item>
                  <text:list-item>
                    <text:p text:style-name="P29"><text:span text:style-name="T4"><text:s/></text:span>charakterystyka bezczaszkowców</text:p>
                  </text:list-item>
                  <text:list-item>
                    <text:p text:style-name="P29"><text:soft-page-break/><text:span text:style-name="T4"><text:s/></text:span>wskazywanie różnic między bezczaszkowcami a kręgowcami </text:p>
                  </text:list-item>
                  <text:list-item>
                    <text:p text:style-name="P29"><text:span text:style-name="T4"><text:s/></text:span>porównanie planu budowy bezkręgowców z planem budowy strunowców </text:p>
                  </text:list-item>
                  <text:list-item>
                    <text:p text:style-name="P29"><text:span text:style-name="T4"><text:s/></text:span>omówienie środowiska i trybu życia przedstawicieli strunowców niższych na przykładzie lancetni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Ryby – żuchwowce pierwotnie wodne</text:p>
            <text:list xml:id="list201511678274921" text:continue-numbering="true" text:style-name="WW8Num11">
              <text:list-item>
                <text:list>
                  <text:list-item>
                    <text:p text:style-name="P29"><text:span text:style-name="T4"><text:s/></text:span>ogólna budowa ciała ryb</text:p>
                  </text:list-item>
                  <text:list-item>
                    <text:p text:style-name="P29"><text:span text:style-name="T4"><text:s/></text:span>pokrycie ciała ryb</text:p>
                  </text:list-item>
                  <text:list-item>
                    <text:p text:style-name="P29"><text:span text:style-name="T4"><text:s/></text:span>kształt ciała ryb</text:p>
                  </text:list-item>
                  <text:list-item>
                    <text:p text:style-name="P29"><text:span text:style-name="T4"><text:s/></text:span>różnorodność ryb</text:p>
                  </text:list-item>
                  <text:list-item>
                    <text:p text:style-name="P29"><text:span text:style-name="T4"><text:s/></text:span>układ szkieletowy ryb</text:p>
                  </text:list-item>
                  <text:list-item>
                    <text:p text:style-name="P34"><text:span text:style-name="T4"><text:s/></text:span><text:span text:style-name="T5">czynności <text:s/>życiowe </text:span><text:span text:style-name="T7">ryb</text:span></text:p>
                  </text:list-item>
                  <text:list-item>
                    <text:p text:style-name="P29"><text:span text:style-name="T4"><text:s/></text:span>wędrówki ryb</text:p>
                  </text:list-item>
                  <text:list-item>
                    <text:p text:style-name="P29"><text:span text:style-name="T4"><text:s/></text:span>przystosowania ryb do życia <text:line-break/>w wodzie</text:p>
                  </text:list-item>
                  <text:list-item>
                    <text:p text:style-name="P54"><text:s/><text:span text:style-name="T11">znaczenie ryb w przyrodzie i dla człowieka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0858022785" text:continue-numbering="true" text:style-name="WW8Num11">
              <text:list-item>
                <text:list>
                  <text:list-item>
                    <text:p text:style-name="P29"><text:span text:style-name="T4"><text:s/></text:span>przedstawienie ogólnej budowy ciała ryb</text:p>
                  </text:list-item>
                  <text:list-item>
                    <text:p text:style-name="P29"><text:span text:style-name="T4"><text:s/></text:span>podanie przykładów zróżnicowania kształtu ciała ryb jako adaptacji do życia <text:line-break/>w różnych warunkach środowiska </text:p>
                  </text:list-item>
                  <text:list-item>
                    <text:p text:style-name="P29"><text:span text:style-name="T4"><text:s/></text:span>omówienie budowy i funkcji układu szkieletowego ryb </text:p>
                  </text:list-item>
                  <text:list-item>
                    <text:p text:style-name="P29"><text:span text:style-name="T4"><text:s/></text:span>poznanie elementów budowy układu pokarmowego ryb</text:p>
                  </text:list-item>
                  <text:list-item>
                    <text:p text:style-name="P29"><text:span text:style-name="T4"><text:s/></text:span>poznanie budowy i funkcji układu oddechowego ryb </text:p>
                  </text:list-item>
                  <text:list-item>
                    <text:p text:style-name="P29"><text:span text:style-name="T4"><text:s/></text:span>przedstawienie budowy i funkcji układu krwionośnego ryb </text:p>
                  </text:list-item>
                  <text:list-item>
                    <text:p text:style-name="P29"><text:span text:style-name="T4"><text:s/></text:span>definiowanie pojęcia <text:span text:style-name="T8">serce żylne</text:span></text:p>
                  </text:list-item>
                  <text:list-item>
                    <text:p text:style-name="P29"><text:span text:style-name="T4"><text:s/></text:span>przedstawienie budowy i funkcji układu nerwowego ryb</text:p>
                  </text:list-item>
                  <text:list-item>
                    <text:p text:style-name="P29"><text:span text:style-name="T4"><text:s/></text:span>charakteryzowanie narządów zmysłów ryb</text:p>
                  </text:list-item>
                  <text:list-item>
                    <text:p text:style-name="P29"><text:span text:style-name="T4"><text:s/></text:span>wyjaśnienie znaczenia linii bocznej </text:p>
                  </text:list-item>
                  <text:list-item>
                    <text:p text:style-name="P29"><text:span text:style-name="T4"><text:s/></text:span>przedstawienie budowy i roli układu wydalniczego ryb, typy nerek</text:p>
                  </text:list-item>
                  <text:list-item>
                    <text:p text:style-name="P29"><text:span text:style-name="T4"><text:s/></text:span>charakteryzowanie sposobu rozmnażania się i rozwoju ryb </text:p>
                  </text:list-item>
                  <text:list-item>
                    <text:p text:style-name="P29"><text:span text:style-name="T4"><text:s/></text:span>definiowanie pojęć: <text:span text:style-name="T8">tarło</text:span>,<text:span text:style-name="T8"> ikra</text:span></text:p>
                  </text:list-item>
                  <text:list-item>
                    <text:p text:style-name="P29"><text:span text:style-name="T4"><text:s/></text:span>omówienie przystosowania ryb do życia w środowisku wodnym</text:p>
                  </text:list-item>
                  <text:list-item>
                    <text:p text:style-name="P64"><text:s/>omówienie znaczenia ryb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Płazy – kręgowce dwuśrodowiskowe</text:p>
            <text:list xml:id="list201512756948588" text:continue-numbering="true" text:style-name="WW8Num11">
              <text:list-item>
                <text:list>
                  <text:list-item>
                    <text:p text:style-name="P29"><text:span text:style-name="T4"><text:s/></text:span>pokrycie ciała płazów</text:p>
                  </text:list-item>
                  <text:list-item>
                    <text:p text:style-name="P29"><text:span text:style-name="T4"><text:s/></text:span>różnorodność płazów</text:p>
                  </text:list-item>
                  <text:list-item>
                    <text:p text:style-name="P29"><text:span text:style-name="T4"><text:s/></text:span>układ szkieletowy płazów</text:p>
                  </text:list-item>
                  <text:list-item>
                    <text:p text:style-name="P50"><text:span text:style-name="T28">czynności <text:s/>życiowe płazów</text:span></text:p>
                  </text:list-item>
                  <text:list-item>
                    <text:p text:style-name="P29"><text:span text:style-name="T4"><text:s/></text:span>przystosowania płazów do życia <text:line-break/>w dwóch środowiskach</text:p>
                  </text:list-item>
                  <text:list-item>
                    <text:p text:style-name="P62"><text:s/>znaczenie płazów w przyrodzie <text:line-break/>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375110461" text:continue-numbering="true" text:style-name="WW8Num11">
              <text:list-item>
                <text:list>
                  <text:list-item>
                    <text:p text:style-name="P31"><text:span text:style-name="T4"><text:s/></text:span>omówienie budowy i funkcji skóry płazów</text:p>
                  </text:list-item>
                  <text:list-item>
                    <text:p text:style-name="P31"><text:span text:style-name="T4"><text:s/></text:span>charakteryzowanie środowiska <text:line-break/>i trybu życia płazów</text:p>
                  </text:list-item>
                  <text:list-item>
                    <text:p text:style-name="P31"><text:span text:style-name="T4"><text:s/></text:span>omówienie cech budowy i funkcji szkieletu płazów na przykładzie szkieletu żaby</text:p>
                  </text:list-item>
                  <text:list-item>
                    <text:p text:style-name="P31"><text:span text:style-name="T4"><text:s/></text:span>charakteryzowanie budowy układu pokarmowego i sposobu odżywiania się płazów</text:p>
                  </text:list-item>
                  <text:list-item>
                    <text:p text:style-name="P31"><text:span text:style-name="T4"><text:s/></text:span>omówienie budowy układu oddechowego płazów </text:p>
                  </text:list-item>
                  <text:list-item>
                    <text:p text:style-name="P32"><text:span text:style-name="T4"><text:s/></text:span>omówienie budowy układu krwionośnego płazów</text:p>
                  </text:list-item>
                  <text:list-item>
                    <text:p text:style-name="P31"><text:span text:style-name="T4"><text:s/></text:span>omówienie budowy układu nerwowego płazów</text:p>
                  </text:list-item>
                  <text:list-item>
                    <text:p text:style-name="P31"/>
                  </text:list-item>
                  <text:list-item>
                    <text:p text:style-name="P31"><text:soft-page-break/><text:span text:style-name="T4"><text:s/></text:span>definiowanie pojęć: <text:span text:style-name="T8">skrzek</text:span>,<text:span text:style-name="T8"> kijanka</text:span></text:p>
                  </text:list-item>
                  <text:list-item>
                    <text:p text:style-name="P31"><text:span text:style-name="T4"><text:s/></text:span>charakteryzowanie rozmnażania się płazów</text:p>
                  </text:list-item>
                  <text:list-item>
                    <text:p text:style-name="P31"><text:span text:style-name="T4"><text:s/></text:span>podanie charakterystycznych cech budowy i trybu życia kijanek</text:p>
                  </text:list-item>
                  <text:list-item>
                    <text:p text:style-name="P31"><text:span text:style-name="T4"><text:s/></text:span>omówienie rozwoju płazów bezogonowych na przykładzie żaby</text:p>
                  </text:list-item>
                  <text:list-item>
                    <text:p text:style-name="P31"><text:span text:style-name="T4"><text:s/></text:span>podanie cech przystosowujących płazy do życia w dwóch środowiskach </text:p>
                  </text:list-item>
                  <text:list-item>
                    <text:p text:style-name="P32"><text:span text:style-name="T4"><text:s/></text:span>omówienie znaczenia płazów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5">Gady – pierwsze owodniowce </text:p>
            <text:list xml:id="list201511815971009" text:continue-numbering="true" text:style-name="WW8Num11">
              <text:list-item>
                <text:list>
                  <text:list-item>
                    <text:p text:style-name="P24"><text:span text:style-name="T4"><text:s/></text:span>klasyfikacja gadów</text:p>
                  </text:list-item>
                  <text:list-item>
                    <text:p text:style-name="P24"><text:span text:style-name="T4"><text:s/></text:span>pokrycie ciała gadów</text:p>
                  </text:list-item>
                  <text:list-item>
                    <text:p text:style-name="P24"><text:span text:style-name="T4"><text:s/></text:span>układ szkieletowy gadów</text:p>
                  </text:list-item>
                  <text:list-item>
                    <text:p text:style-name="P27"><text:span text:style-name="T4"><text:s/></text:span><text:span text:style-name="T5">czynności <text:s/>życiowe </text:span><text:span text:style-name="T7">gadów</text:span></text:p>
                  </text:list-item>
                  <text:list-item>
                    <text:p text:style-name="P24"><text:span text:style-name="T4"><text:s/></text:span>przystosowania gadów do życia na lądzie</text:p>
                  </text:list-item>
                  <text:list-item>
                    <text:p text:style-name="P24"><text:span text:style-name="T4"><text:s/></text:span>błony płodowe u gadów</text:p>
                  </text:list-item>
                  <text:list-item>
                    <text:p text:style-name="P24"><text:span text:style-name="T4"><text:s/></text:span>różnorodność gadów</text:p>
                  </text:list-item>
                  <text:list-item>
                    <text:p text:style-name="P24"><text:span text:style-name="T4"><text:s/></text:span>gady jako zwierzęta zmiennocieplne (hibernacja, estywacja)</text:p>
                  </text:list-item>
                  <text:list-item>
                    <text:p text:style-name="P61"><text:s/>znaczenie gadów w przyrodzie 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0870434385" text:continue-numbering="true" text:style-name="WW8Num11">
              <text:list-item>
                <text:list>
                  <text:list-item>
                    <text:p text:style-name="P25"><text:span text:style-name="T4"><text:s/></text:span>wskazanie cech pokrycia ciała gadów stanowiących adaptacje do życia w środowisku lądowym</text:p>
                  </text:list-item>
                  <text:list-item>
                    <text:p text:style-name="P25"><text:span text:style-name="T4"><text:s/></text:span>omówienie budowy oraz funkcji szkieletu gadów na przykładzie jaszczurki</text:p>
                  </text:list-item>
                  <text:list-item>
                    <text:p text:style-name="P25"><text:span text:style-name="T4"><text:s/></text:span>omówienie budowy układu oddechowego gadów</text:p>
                  </text:list-item>
                  <text:list-item>
                    <text:p text:style-name="P25"><text:span text:style-name="T4"><text:s/></text:span>wyjaśnienie mechanizmu wentylacji płuc u gadów </text:p>
                  </text:list-item>
                  <text:list-item>
                    <text:p text:style-name="P25"><text:span text:style-name="T4"><text:s/></text:span>przedstawienie budowy i funkcji układu krwionośnego gadów</text:p>
                  </text:list-item>
                  <text:list-item>
                    <text:p text:style-name="P25"><text:span text:style-name="T4"><text:s/></text:span>omówienie roli narządów zmysłów u gadów </text:p>
                  </text:list-item>
                  <text:list-item>
                    <text:p text:style-name="P25"><text:span text:style-name="T4"><text:s/></text:span>omówienie budowy i funkcji układu wydalniczego gadów</text:p>
                  </text:list-item>
                  <text:list-item>
                    <text:p text:style-name="P26"><text:span text:style-name="T4"><text:s/></text:span>przedstawienie produktów wydalanych przez gady <text:line-break/>w zależności od środowiska, które zamieszkują</text:p>
                  </text:list-item>
                  <text:list-item>
                    <text:p text:style-name="P25"><text:span text:style-name="T4"><text:s/></text:span>omówienie sposobu rozmnażania się i rozwoju gadów </text:p>
                  </text:list-item>
                  <text:list-item>
                    <text:p text:style-name="P25"><text:span text:style-name="T4"><text:s/></text:span>charakteryzowanie poszczególnych błon płodowych u gadów</text:p>
                  </text:list-item>
                  <text:list-item>
                    <text:p text:style-name="P26"><text:span text:style-name="T4"><text:s/></text:span>omówienie znaczenia gadów w przyrodzie i dla człowieka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Ptaki – latające zwierzęta pokryte piórami</text:p>
            <text:list xml:id="list201511908625286" text:continue-numbering="true" text:style-name="WW8Num11">
              <text:list-item>
                <text:list>
                  <text:list-item>
                    <text:p text:style-name="P29"><text:span text:style-name="T4"><text:s/></text:span>środowisko życia ptaków</text:p>
                  </text:list-item>
                  <text:list-item>
                    <text:p text:style-name="P29"><text:span text:style-name="T4"><text:s/></text:span>pokrycie ciała ptaków</text:p>
                  </text:list-item>
                  <text:list-item>
                    <text:p text:style-name="P29"><text:span text:style-name="T4"><text:s/></text:span>budowa i rodzaje piór</text:p>
                  </text:list-item>
                  <text:list-item>
                    <text:p text:style-name="P29"><text:span text:style-name="T4"><text:s/></text:span>układ szkieletowy ptaków</text:p>
                  </text:list-item>
                  <text:list-item>
                    <text:p text:style-name="P34"><text:span text:style-name="T4"><text:s/></text:span><text:span text:style-name="T5">czynności <text:s/>życiowe </text:span><text:span text:style-name="T7">ptaków</text:span></text:p>
                  </text:list-item>
                  <text:list-item>
                    <text:p text:style-name="P29"><text:span text:style-name="T4"><text:s/></text:span>wędrówki ptaków</text:p>
                  </text:list-item>
                  <text:list-item>
                    <text:p text:style-name="P29"><text:span text:style-name="T4"><text:s/></text:span>przystosowania ptaków do lotu</text:p>
                  </text:list-item>
                  <text:list-item>
                    <text:p text:style-name="P29"><text:span text:style-name="T4"><text:s/></text:span>ptaki niezdolne do lotu</text:p>
                  </text:list-item>
                  <text:list-item>
                    <text:p text:style-name="P62"><text:s/>znaczenie ptaków w przyrodzie <text:line-break/>i dla człowieka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761357111" text:continue-numbering="true" text:style-name="WW8Num11">
              <text:list-item>
                <text:list>
                  <text:list-item>
                    <text:p text:style-name="P31">charakteryzowanie środowiska życia ptaków</text:p>
                  </text:list-item>
                  <text:list-item>
                    <text:p text:style-name="P31"><text:span text:style-name="T4"><text:s/></text:span>omówienie ogólnej budowy i pokrycia ciała ptaków</text:p>
                  </text:list-item>
                  <text:list-item>
                    <text:p text:style-name="P31"><text:span text:style-name="T4"><text:s/></text:span>omówienie budowy, rodzajów i funkcji piór</text:p>
                  </text:list-item>
                  <text:list-item>
                    <text:p text:style-name="P31"><text:span text:style-name="T4"><text:s/></text:span>definiowanie pojęcia <text:span text:style-name="T8">stałocieplność</text:span></text:p>
                  </text:list-item>
                  <text:list-item>
                    <text:p text:style-name="P31"><text:span text:style-name="T4"><text:s/></text:span>omówienie budowy szkieletu ptaka na przykładzie gęsi gęgawy</text:p>
                  </text:list-item>
                  <text:list-item>
                    <text:p text:style-name="P31"><text:span text:style-name="T4"><text:s/></text:span>przedstawienie budowy układu pokarmowego ptaków</text:p>
                  </text:list-item>
                  <text:list-item>
                    <text:p text:style-name="P31"><text:span text:style-name="T4"><text:s/></text:span>omówienie budowy układu oddechowego ptaków </text:p>
                  </text:list-item>
                  <text:list-item>
                    <text:p text:style-name="P31"><text:span text:style-name="T4"><text:s/></text:span>przedstawienie rozmieszczenia i funkcji worków powietrznych <text:line-break/>u ptaków</text:p>
                  </text:list-item>
                  <text:list-item>
                    <text:p text:style-name="P31"><text:span text:style-name="T4"><text:s/></text:span>omówienie budowy układu krwionośnego ptaków</text:p>
                  </text:list-item>
                  <text:list-item>
                    <text:p text:style-name="P31"><text:span text:style-name="T4"><text:s/></text:span>przedstawienie tendencji zmian w budowie mózgowia ptaków w stosunku do omówionych już grup kręgowców</text:p>
                  </text:list-item>
                  <text:list-item>
                    <text:p text:style-name="P65"><text:soft-page-break/><text:s/>omówienie budowy układu rozrodczego ptakó<text:span text:style-name="T10">w</text:span></text:p>
                  </text:list-item>
                  <text:list-item>
                    <text:p text:style-name="P31">omówienie rozmnażania się ptaków</text:p>
                  </text:list-item>
                  <text:list-item>
                    <text:p text:style-name="P31"><text:span text:style-name="T4"><text:s/></text:span>wskazanie cech budowy morfologicznej, budowy anatomicznej i cech fizjologicznych będących przystosowaniami ptaków do lotu</text:p>
                  </text:list-item>
                  <text:list-item>
                    <text:p text:style-name="P66"><text:s/>omówienie znaczenia ptaków w przyrodzie i dla człowieka </text:p>
                  </text:list-item>
                </text:list>
              </text:list-item>
            </text:list>
          </table:table-cell>
        </table:table-row>
        <table:table-row>
          <table:table-cell table:style-name="Tabela2.A1" office:value-type="string">
            <text:p text:style-name="P52">Ssaki – kręgowce wszechstronne <text:line-break/>i ekspansywne </text:p>
            <text:list xml:id="list201512118793114" text:continue-numbering="true" text:style-name="WW8Num11">
              <text:list-item>
                <text:list>
                  <text:list-item>
                    <text:p text:style-name="P29">cechy charakterystyczne ssaków</text:p>
                  </text:list-item>
                  <text:list-item>
                    <text:p text:style-name="P29"><text:span text:style-name="T4"><text:s/></text:span>pokrycie ciała ssaków</text:p>
                  </text:list-item>
                  <text:list-item>
                    <text:p text:style-name="P29"><text:span text:style-name="T4"><text:s/></text:span>układ szkieletowy ssaków</text:p>
                  </text:list-item>
                  <text:list-item>
                    <text:p text:style-name="P34"><text:span text:style-name="T4"><text:s/></text:span><text:span text:style-name="T5">czynności <text:s/>życiowe </text:span><text:span text:style-name="T7">ssaków</text:span></text:p>
                  </text:list-item>
                  <text:list-item>
                    <text:p text:style-name="P29"><text:span text:style-name="T4"><text:s/></text:span>ssaki – zwierzęta stałocieplne</text:p>
                  </text:list-item>
                  <text:list-item>
                    <text:p text:style-name="P29"><text:span text:style-name="T4"><text:s/></text:span>różnorodność ssaków (prassaki, ssaki niższe, łożyskowce)</text:p>
                  </text:list-item>
                  <text:list-item>
                    <text:p text:style-name="P29"><text:span text:style-name="T4"><text:s/></text:span>przystosowania ssaków do życia <text:line-break/>w różnych środowiskach</text:p>
                  </text:list-item>
                  <text:list-item>
                    <text:p text:style-name="P29"><text:span text:style-name="T4"><text:s/></text:span>ewolucja ssaków (stekowce <text:line-break/>i torbacze)*</text:p>
                  </text:list-item>
                  <text:list-item>
                    <text:p text:style-name="P54"><text:s/><text:span text:style-name="T11">znaczenie ssaków w przyrodzie</text:span></text:p>
                  </text:list-item>
                </text:list>
              </text:list-item>
            </text:list>
          </table:table-cell>
          <table:table-cell table:style-name="Tabela2.A1" office:value-type="string">
            <text:list xml:id="list201511533159382" text:continue-numbering="true" text:style-name="WW8Num11">
              <text:list-item>
                <text:list>
                  <text:list-item>
                    <text:p text:style-name="P31"><text:span text:style-name="T4"><text:s/></text:span>podanie cech charakterystycznych tylko dla ssaków </text:p>
                  </text:list-item>
                  <text:list-item>
                    <text:p text:style-name="P31"><text:span text:style-name="T4"><text:s/></text:span>omówienie pokrycia ciała ssaków</text:p>
                  </text:list-item>
                  <text:list-item>
                    <text:p text:style-name="P31"><text:span text:style-name="T4"><text:s/></text:span>omówienie budowy szkieletu ssaków</text:p>
                  </text:list-item>
                  <text:list-item>
                    <text:p text:style-name="P31"><text:span text:style-name="T4"><text:s/></text:span>wyjaśnienie, na czym polega specjalizacja uzębienia ssaków <text:line-break/>i jakie jest jej znaczenie</text:p>
                  </text:list-item>
                  <text:list-item>
                    <text:p text:style-name="P32"><text:span text:style-name="T4"><text:s/></text:span>porównanie długości przewodów pokarmowych ssaków mięsożernych</text:p>
                    <text:p text:style-name="P31">roślinożernych</text:p>
                  </text:list-item>
                  <text:list-item>
                    <text:p text:style-name="P31"><text:span text:style-name="T4"><text:s/></text:span>omówienie budowy i funkcji układu pokarmowego ssaków </text:p>
                  </text:list-item>
                  <text:list-item>
                    <text:p text:style-name="P31"><text:span text:style-name="T4"><text:s/></text:span>omówienie budowy układu oddechowego ssaków </text:p>
                  </text:list-item>
                  <text:list-item>
                    <text:p text:style-name="P31"><text:span text:style-name="T4"><text:s/></text:span>przedstawienie budowy układu krwionośnego ssaków </text:p>
                  </text:list-item>
                  <text:list-item>
                    <text:p text:style-name="P31"><text:span text:style-name="T4"><text:s/></text:span>omówienie budowy mózgowia ssaków</text:p>
                  </text:list-item>
                  <text:list-item>
                    <text:p text:style-name="P31"><text:span text:style-name="T4"><text:s/></text:span>wskazanie budowy i roli narządów zmysłów ssaków</text:p>
                  </text:list-item>
                  <text:list-item>
                    <text:p text:style-name="P31"><text:span text:style-name="T4"><text:s/></text:span>omówienie budowy układu wydalniczego</text:p>
                  </text:list-item>
                  <text:list-item>
                    <text:p text:style-name="P31"><text:span text:style-name="T4"><text:s/></text:span>wskazanie produktów azotowej przemiany materii wydalanych przez ssaki</text:p>
                  </text:list-item>
                  <text:list-item>
                    <text:p text:style-name="P31"><text:span text:style-name="T4"><text:s/></text:span>wyjaśnienie adaptacji ssaków do niskich temperatur środowiska</text:p>
                  </text:list-item>
                  <text:list-item>
                    <text:p text:style-name="P31"><text:span text:style-name="T4"><text:s/></text:span>przedstawienie rozwoju ssaków</text:p>
                  </text:list-item>
                  <text:list-item>
                    <text:p text:style-name="P31"><text:span text:style-name="T4"><text:s/></text:span>wyjaśnienie znaczenia łożyska i pępowiny </text:p>
                  </text:list-item>
                  <text:list-item>
                    <text:p text:style-name="P31"><text:span text:style-name="T4"><text:s/></text:span>porównanie rozwoju stekowców, torbaczy i łożyskowców</text:p>
                  </text:list-item>
                  <text:list-item>
                    <text:p text:style-name="P32"><text:span text:style-name="T4"><text:s/></text:span>scharakteryzowanie znaczenia ssaków w przyrodzie i dla człowieka</text:p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226.8pt" style:type="center"/>
          <style:tab-stop style:position="453.6pt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69.29pt" style:type="center"/>
          <style:tab-stop style:position="538.61pt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Symbol" fo:font-family="Symbol" style:font-family-generic="roman" style:font-pitch="variable" style:font-charset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Symbol" fo:font-family="Symbol" style:font-family-generic="roman" style:font-pitch="variable" style:font-charset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/>
    </style:style>
    <style:style style:name="WW_5f_CharLFO98LVL2" style:display-name="WW_CharLFO98LVL2" style:family="text">
      <style:text-properties style:font-name="Symbol" fo:font-family="Symbol" style:font-family-generic="roman" style:font-pitch="variable" style:font-charset="x-symbol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/>
    </style:style>
    <style:style style:name="WW_5f_CharLFO103LVL2" style:display-name="WW_CharLFO103LVL2" style:family="text">
      <style:text-properties style:font-name="Symbol" fo:font-family="Symbol" style:font-family-generic="roman" style:font-pitch="variable" style:font-charset="x-symbol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/>
    </style:style>
    <style:style style:name="WW_5f_CharLFO101LVL2" style:display-name="WW_CharLFO101LVL2" style:family="text">
      <style:text-properties style:font-name="Symbol" fo:font-family="Symbol" style:font-family-generic="roman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2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margin-left="2.24pt"/>
        </style:list-level-properties>
        <style:text-properties style:font-name="Symbol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18pt" fo:margin-left="74.24pt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18pt" fo:margin-left="110.24pt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18pt" fo:margin-left="146.24pt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18pt" fo:margin-left="182.24pt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18pt" fo:margin-left="218.24pt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18pt" fo:margin-left="254.24pt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18pt" fo:margin-left="290.24pt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18pt" fo:margin-left="326.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2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5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0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8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7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3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9">
      <text:list-level-style-bullet text:level="1" text:style-name="WW_5f_CharLFO8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3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9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9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7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9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2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5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95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95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95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95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95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5">
      <text:list-level-style-bullet text:level="1" text:style-name="WW_5f_CharLFO1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4">
      <text:list-level-style-bullet text:level="1" text:style-name="WW_5f_CharLFO1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3LVL2" text:bullet-char="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Symbol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style:font-name="Symbol"/>
      </text:list-level-style-bullet>
      <text:list-level-style-bullet text:level="2" text:style-name="WW_5f_CharLFO10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>
      <text:list-level-style-bullet text:level="1" text:style-name="WW_5f_CharLFO10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9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09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09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09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09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25z1" style:num-suffix="." text:bullet-char="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35.4pt" fo:margin-bottom="35.4pt" fo:margin-left="70.8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35.46pt" fo:margin-left="0pt" fo:margin-right="0pt" fo:margin-bottom="0pt" style:dynamic-spacing="true"/>
      </style:header-style>
      <style:footer-style>
        <style:header-footer-properties fo:min-height="35.4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Heading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3T22:12:09.358000000</meta:creation-date>
    <meta:editing-duration>PT1H2M30S</meta:editing-duration>
    <meta:editing-cycles>8</meta:editing-cycles>
    <meta:generator>LibreOffice/6.2.4.2$Windows_x86 LibreOffice_project/2412653d852ce75f65fbfa83fb7e7b669a126d64</meta:generator>
    <dc:date>2022-08-04T20:15:10.381000000</dc:date>
    <meta:document-statistic meta:table-count="2" meta:image-count="0" meta:object-count="0" meta:page-count="8" meta:paragraph-count="321" meta:word-count="2057" meta:character-count="15390" meta:non-whitespace-character-count="13554"/>
  </office:meta>
</office:document-meta>
</file>